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c4f0f5" officeooo:paragraph-rsid="02cd1f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2f271a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3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rsid="02ed2558" officeooo:paragraph-rsid="02f07286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caa5d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f0470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f0728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fb211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fd74d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30192a8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3024448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302a72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3047ecd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306bbfa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font-name="Nimbus Roman No9 L" fo:language="pt" fo:country="BR" officeooo:rsid="02f04700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2f07286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2fb211e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30192a8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3047ecd" style:language-asian="pt" style:country-asian="BR" style:language-complex="pt" style:country-complex="BR"/>
    </style:style>
    <style:style style:name="T18" style:family="text">
      <style:text-properties style:font-name="Nimbus Roman No9 L" fo:language="pt" fo:country="BR" officeooo:rsid="0306bbfa" style:language-asian="pt" style:country-asian="BR" style:language-complex="pt" style:country-complex="BR"/>
    </style:style>
    <style:style style:name="T19" style:family="text">
      <style:text-properties officeooo:rsid="02cbcc64"/>
    </style:style>
    <style:style style:name="T20" style:family="text">
      <style:text-properties officeooo:rsid="000d545c"/>
    </style:style>
    <style:style style:name="T21" style:family="text">
      <style:text-properties officeooo:rsid="02cee4b5"/>
    </style:style>
    <style:style style:name="T22" style:family="text">
      <style:text-properties officeooo:rsid="02d8ee08"/>
    </style:style>
    <style:style style:name="T23" style:family="text">
      <style:text-properties officeooo:rsid="03050a5d"/>
    </style:style>
    <style:style style:name="T24" style:family="text">
      <style:text-properties officeooo:rsid="0306bbf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º <text:span text:style-name="T24">3.902</text:span>/<text:span text:style-name="T19">2020</text:span></text:p>
      <text:list xml:id="list5971750025772536468" text:style-name="L1">
        <text:list-header>
          <text:p text:style-name="P13"><text:span text:style-name="T14">Pavimentação da</text:span><text:span text:style-name="T15"> Rua </text:span><text:span text:style-name="T18">d</text:span><text:span text:style-name="T16">a </text:span><text:span text:style-name="T17">Vitória</text:span><text:span text:style-name="T13">, Bairro Diehl.</text:span></text:p>
        </text:list-header>
      </text:list>
      <text:p text:style-name="P11"><text:span text:style-name="T20">Solicita-se</text:span>, após os trâmites regimentais, <text:span text:style-name="T20">que seja enviada </text:span>cópia da presente proposição ao <text:span text:style-name="T20">Poder Executivo</text:span>, para que <text:span text:style-name="T20">realize a seguinte providência:</text:span></text:p>
      <text:p text:style-name="P7"><text:span text:style-name="T3"><text:tab/><text:tab/></text:span><text:span text:style-name="T5">Pavimentação da</text:span><text:span text:style-name="T6"> Rua </text:span><text:span text:style-name="T12">d</text:span><text:span text:style-name="T8">a</text:span><text:span text:style-name="T9"> </text:span><text:span text:style-name="T11">Vitória e</text:span><text:span text:style-name="T10">m toda sua extensão</text:span><text:span text:style-name="T7">,</text:span><text:span text:style-name="T4"> Bairro Diehl.</text:span></text:p>
      <text:p text:style-name="P6"><text:tab/><text:tab/></text:p>
      <text:p text:style-name="P8"><text:tab/><text:tab/>Novo Hamburgo, <text:span text:style-name="T23">03 de dezembro </text:span>de <text:span text:style-name="T19">2020</text:span>.</text:p>
      <text:p text:style-name="P9">Vereador<text:span text:style-name="T22"> Rafael Lucas</text:span></text:p>
      <text:p text:style-name="P5"/>
      <text:p text:style-name="P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0">/<text:span text:style-name="T24">APS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12-03T13:17:04.540467290</dc:date>
    <meta:printed-by>João Souza</meta:printed-by>
    <meta:print-date>2019-11-04T10:13:10.373270762</meta:print-date>
    <dc:language>pt-BR</dc:language>
    <meta:editing-cycles>199</meta:editing-cycles>
    <meta:editing-duration>PT15H10M49S</meta:editing-duration>
    <meta:document-statistic meta:table-count="0" meta:image-count="1" meta:object-count="0" meta:page-count="1" meta:paragraph-count="15" meta:word-count="130" meta:character-count="796" meta:non-whitespace-character-count="67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