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2a72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47e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616e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0616e4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2cee4b5"/>
    </style:style>
    <style:style style:name="T18" style:family="text">
      <style:text-properties officeooo:rsid="02d8ee08"/>
    </style:style>
    <style:style style:name="T19" style:family="text">
      <style:text-properties officeooo:rsid="030721e1"/>
    </style:style>
    <style:style style:name="T20" style:family="text">
      <style:text-properties officeooo:rsid="03083e02"/>
    </style:style>
    <style:style style:name="T21" style:family="text">
      <style:text-properties officeooo:rsid="030888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3.905</text:span>/<text:span text:style-name="T15">2020</text:span></text:p>
      <text:list xml:id="list4239960737578877127" text:style-name="L1">
        <text:list-header>
          <text:p text:style-name="P13"><text:span text:style-name="T12">Pavimentação da</text:span><text:span text:style-name="T13"> Rua </text:span><text:span text:style-name="T14">Beco das Baianas</text:span><text:span text:style-name="T11">, Bairro Diehl.</text:span></text:p>
        </text:list-header>
      </text:list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3"><text:tab/><text:tab/></text:span><text:span text:style-name="T5">Pavimentação da</text:span><text:span text:style-name="T6"> Rua </text:span><text:span text:style-name="T10">Beco das Baianas</text:span><text:span text:style-name="T9"> e</text:span><text:span text:style-name="T8">m toda sua extensão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19">03 de dezembro </text:span>de <text:span text:style-name="T15">2020</text:span>.</text:p>
      <text:p text:style-name="P9">Vereador<text:span text:style-name="T18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21:57.335638959</dc:date>
    <meta:printed-by>João Souza</meta:printed-by>
    <meta:print-date>2019-11-04T10:13:10.373270762</meta:print-date>
    <dc:language>pt-BR</dc:language>
    <meta:editing-cycles>202</meta:editing-cycles>
    <meta:editing-duration>PT15H12M32S</meta:editing-duration>
    <meta:document-statistic meta:table-count="0" meta:image-count="1" meta:object-count="0" meta:page-count="1" meta:paragraph-count="15" meta:word-count="132" meta:character-count="808" meta:non-whitespace-character-count="6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