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46aa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6c51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cab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6c517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ad243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6e9c6"/>
    </style:style>
    <style:style style:name="T18" style:family="text">
      <style:text-properties officeooo:rsid="02fa39ad"/>
    </style:style>
    <style:style style:name="T19" style:family="text">
      <style:text-properties officeooo:rsid="02fae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906</text:span>/<text:span text:style-name="T13">2020</text:span></text:p>
      <text:list xml:id="list3999625897025516673" text:style-name="L1">
        <text:list-header>
          <text:p text:style-name="P13"><text:span text:style-name="T10">Pavimentação da Rua </text:span><text:span text:style-name="T11">Almerinda da </text:span><text:span text:style-name="T12">R</text:span><text:span text:style-name="T11">osa de Oliveira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 </text:span><text:span text:style-name="T6">Rua </text:span><text:span text:style-name="T7">Almerinda da </text:span><text:span text:style-name="T8">R</text:span><text:span text:style-name="T7">osa de Oliveira</text:span><text:span text:style-name="T4">,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4:18.948586171</dc:date>
    <dc:language>pt-BR</dc:language>
    <meta:editing-cycles>189</meta:editing-cycles>
    <meta:editing-duration>PT14H55M56S</meta:editing-duration>
    <meta:document-statistic meta:table-count="0" meta:image-count="1" meta:object-count="0" meta:page-count="1" meta:paragraph-count="15" meta:word-count="132" meta:character-count="813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