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2a72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47e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627d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a348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0a3489" style:language-asian="pt" style:country-asian="BR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2cee4b5"/>
    </style:style>
    <style:style style:name="T19" style:family="text">
      <style:text-properties officeooo:rsid="02d8ee08"/>
    </style:style>
    <style:style style:name="T20" style:family="text">
      <style:text-properties officeooo:rsid="030bcfeb"/>
    </style:style>
    <style:style style:name="T21" style:family="text">
      <style:text-properties officeooo:rsid="030e6d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1">3.907</text:span>/<text:span text:style-name="T16">2020</text:span></text:p>
      <text:list xml:id="list2092641973489275328" text:style-name="L1">
        <text:list-header>
          <text:p text:style-name="P14"><text:span text:style-name="T13">Pavimentação da</text:span><text:span text:style-name="T14"> Rua </text:span><text:span text:style-name="T15">Águas Puras</text:span><text:span text:style-name="T12">, Bairro Diehl.</text:span></text:p>
        </text:list-header>
      </text:list>
      <text:p text:style-name="P11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7"><text:span text:style-name="T3"><text:tab/><text:tab/></text:span><text:span text:style-name="T5">Pavimentação da</text:span><text:span text:style-name="T6"> Rua </text:span><text:span text:style-name="T11">Águas Puras</text:span><text:span text:style-name="T10">, Vila Nova Esperança</text:span><text:span text:style-name="T9"> e</text:span><text:span text:style-name="T8">m toda sua extensão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20">03 de dezembro </text:span>de <text:span text:style-name="T16">2020</text:span>.</text:p>
      <text:p text:style-name="P9">Vereador<text:span text:style-name="T19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25:44.353987675</dc:date>
    <meta:printed-by>João Souza</meta:printed-by>
    <meta:print-date>2019-11-04T10:13:10.373270762</meta:print-date>
    <dc:language>pt-BR</dc:language>
    <meta:editing-cycles>203</meta:editing-cycles>
    <meta:editing-duration>PT15H14M26S</meta:editing-duration>
    <meta:document-statistic meta:table-count="0" meta:image-count="1" meta:object-count="0" meta:page-count="1" meta:paragraph-count="15" meta:word-count="133" meta:character-count="819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