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c4f0f5" officeooo:paragraph-rsid="02cd1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2f271a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rsid="02ed2558" officeooo:paragraph-rsid="02f072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2caa5d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f0470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f0728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fb21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fd74d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003e1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language="pt" fo:country="BR" officeooo:rsid="02f04700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2f07286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2fb211e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003e12" style:language-asian="pt" style:country-asian="BR" style:language-complex="pt" style:country-complex="BR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2cee4b5"/>
    </style:style>
    <style:style style:name="T16" style:family="text">
      <style:text-properties officeooo:rsid="02d8ee08"/>
    </style:style>
    <style:style style:name="T17" style:family="text">
      <style:text-properties officeooo:rsid="0300b0b5"/>
    </style:style>
    <style:style style:name="T18" style:family="text">
      <style:text-properties officeooo:rsid="0302dbdb"/>
    </style:style>
    <style:style style:name="T19" style:family="text">
      <style:text-properties officeooo:rsid="0303c9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18">3.908</text:span>/<text:span text:style-name="T13">2020</text:span></text:p>
      <text:list xml:id="list5830249856124681159" text:style-name="L1">
        <text:list-header>
          <text:p text:style-name="P14"><text:span text:style-name="T10">Pavimentação da</text:span><text:span text:style-name="T11"> continuação da Rua </text:span><text:span text:style-name="T12">Pastor Jairo Ferreira dos Santos</text:span><text:span text:style-name="T9">, Bairro Diehl.</text:span></text:p>
        </text:list-header>
      </text:list>
      <text:p text:style-name="P11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7"><text:span text:style-name="T3"><text:tab/><text:tab/></text:span><text:span text:style-name="T5">Pavimentação da </text:span><text:span text:style-name="T6">continuação da Rua </text:span><text:span text:style-name="T8">Pastor Jairo Ferreira dos Santos</text:span><text:span text:style-name="T7">,</text:span><text:span text:style-name="T4"> Bairro Diehl.</text:span></text:p>
      <text:p text:style-name="P6"><text:tab/><text:tab/></text:p>
      <text:p text:style-name="P8"><text:tab/><text:tab/>Novo Hamburgo, <text:span text:style-name="T17">03 de dezembro </text:span>de <text:span text:style-name="T13">2020</text:span>.</text:p>
      <text:p text:style-name="P9">Vereador<text:span text:style-name="T16"> Rafael Lucas</text:span></text:p>
      <text:p text:style-name="P5"/>
      <text:p text:style-name="P5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03T13:27:38.106705359</dc:date>
    <meta:printed-by>João Souza</meta:printed-by>
    <meta:print-date>2019-11-04T10:13:10.373270762</meta:print-date>
    <dc:language>pt-BR</dc:language>
    <meta:editing-cycles>195</meta:editing-cycles>
    <meta:editing-duration>PT15H6M47S</meta:editing-duration>
    <meta:document-statistic meta:table-count="0" meta:image-count="1" meta:object-count="0" meta:page-count="1" meta:paragraph-count="15" meta:word-count="136" meta:character-count="849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