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d86e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d86e8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ea66a"/>
    </style:style>
    <style:style style:name="T18" style:family="text">
      <style:text-properties officeooo:rsid="03033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909</text:span>/<text:span text:style-name="T13">2020</text:span></text:p>
      <text:list xml:id="list4880523541354452677" text:style-name="L1">
        <text:list-header>
          <text:p text:style-name="P14"><text:span text:style-name="T10">Pavimentação da</text:span><text:span text:style-name="T11"> continuação da Rua </text:span><text:span text:style-name="T12">João de Barro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8">João de Barro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9:04.691426792</dc:date>
    <meta:printed-by>João Souza</meta:printed-by>
    <meta:print-date>2019-11-04T10:13:10.373270762</meta:print-date>
    <dc:language>pt-BR</dc:language>
    <meta:editing-cycles>192</meta:editing-cycles>
    <meta:editing-duration>PT15H4M1S</meta:editing-duration>
    <meta:document-statistic meta:table-count="0" meta:image-count="1" meta:object-count="0" meta:page-count="1" meta:paragraph-count="15" meta:word-count="132" meta:character-count="811" meta:non-whitespace-character-count="6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