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162a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271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62a9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271a7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cee4b5"/>
    </style:style>
    <style:style style:name="T15" style:family="text">
      <style:text-properties officeooo:rsid="02d8ee08"/>
    </style:style>
    <style:style style:name="T16" style:family="text">
      <style:text-properties officeooo:rsid="02f2ec77"/>
    </style:style>
    <style:style style:name="T17" style:family="text">
      <style:text-properties officeooo:rsid="02f4ac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7">3.910</text:span>/<text:span text:style-name="T12">2020</text:span></text:p>
      <text:list xml:id="list3373669987080028067" text:style-name="L1">
        <text:list-header>
          <text:p text:style-name="P14"><text:span text:style-name="T9">Pavimentação da continuação da Rua </text:span><text:span text:style-name="T10">J</text:span><text:span text:style-name="T11">acob Gerhardt</text:span><text:span text:style-name="T8">, Bairro Diehl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3"><text:tab/><text:tab/></text:span><text:span text:style-name="T5">Pavimentação da continuação da Rua </text:span><text:span text:style-name="T6">J</text:span><text:span text:style-name="T7">acob Gerhardt</text:span><text:span text:style-name="T4">, Bairro Diehl.</text:span></text:p>
      <text:p text:style-name="P6"><text:tab/><text:tab/></text:p>
      <text:p text:style-name="P8"><text:tab/><text:tab/>Novo Hamburgo, <text:span text:style-name="T16">03 de dezembro </text:span>de <text:span text:style-name="T12">2020</text:span>.</text:p>
      <text:p text:style-name="P9">Vereador<text:span text:style-name="T15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30:25.861548384</dc:date>
    <meta:printed-by>João Souza</meta:printed-by>
    <meta:print-date>2019-11-04T10:13:10.373270762</meta:print-date>
    <dc:language>pt-BR</dc:language>
    <meta:editing-cycles>180</meta:editing-cycles>
    <meta:editing-duration>PT14H52M3S</meta:editing-duration>
    <meta:document-statistic meta:table-count="0" meta:image-count="1" meta:object-count="0" meta:page-count="1" meta:paragraph-count="15" meta:word-count="130" meta:character-count="813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