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17f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192a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0217f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30e34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3022987"/>
    </style:style>
    <style:style style:name="T20" style:family="text">
      <style:text-properties officeooo:rsid="03030e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912</text:span>/<text:span text:style-name="T15">2020</text:span></text:p>
      <text:list xml:id="list1800962028717437774" text:style-name="L1">
        <text:list-header>
          <text:p text:style-name="P13"><text:span text:style-name="T10">Pavimentação da</text:span><text:span text:style-name="T11"> continuação da Rua </text:span><text:span text:style-name="T12"><text:s/></text:span><text:span text:style-name="T14">E</text:span><text:span text:style-name="T13">lio Soares Gayer</text:span><text:span text:style-name="T9">, Bairro Diehl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Pavimentação da </text:span><text:span text:style-name="T6">continuação da Rua </text:span><text:span text:style-name="T8">Élio Soares Gayer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9">02 de dezembro </text:span>de <text:span text:style-name="T15">2020</text:span>.</text:p>
      <text:p text:style-name="P9">Vereador<text:span text:style-name="T18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33:51.193609759</dc:date>
    <meta:printed-by>João Souza</meta:printed-by>
    <meta:print-date>2019-11-04T10:13:10.373270762</meta:print-date>
    <dc:language>pt-BR</dc:language>
    <meta:editing-cycles>196</meta:editing-cycles>
    <meta:editing-duration>PT15H9M21S</meta:editing-duration>
    <meta:document-statistic meta:table-count="0" meta:image-count="1" meta:object-count="0" meta:page-count="1" meta:paragraph-count="15" meta:word-count="132" meta:character-count="820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