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192a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2d6c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0192a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02d6c1" style:language-asian="pt" style:country-asian="BR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2cee4b5"/>
    </style:style>
    <style:style style:name="T18" style:family="text">
      <style:text-properties officeooo:rsid="02d8ee08"/>
    </style:style>
    <style:style style:name="T19" style:family="text">
      <style:text-properties officeooo:rsid="0301a2e9"/>
    </style:style>
    <style:style style:name="T20" style:family="text">
      <style:text-properties officeooo:rsid="0302d6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0">3.913</text:span>/<text:span text:style-name="T15">2020</text:span></text:p>
      <text:list xml:id="list5266267596556356837" text:style-name="L1">
        <text:list-header>
          <text:p text:style-name="P13"><text:span text:style-name="T11">Pavimentação da</text:span><text:span text:style-name="T12"> continuação da Rua </text:span><text:span text:style-name="T14">d</text:span><text:span text:style-name="T13">a Terceira Idade</text:span><text:span text:style-name="T10">, Bairro Diehl.</text:span></text:p>
        </text:list-header>
      </text:list>
      <text:p text:style-name="P11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3"><text:tab/><text:tab/></text:span><text:span text:style-name="T5">Pavimentação da </text:span><text:span text:style-name="T6">continuação da Rua </text:span><text:span text:style-name="T9">d</text:span><text:span text:style-name="T8">a Terceira Idade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19">03 de dezembro </text:span>de <text:span text:style-name="T15">2020</text:span>.</text:p>
      <text:p text:style-name="P9">Vereador<text:span text:style-name="T18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35:29.953517537</dc:date>
    <meta:printed-by>João Souza</meta:printed-by>
    <meta:print-date>2019-11-04T10:13:10.373270762</meta:print-date>
    <dc:language>pt-BR</dc:language>
    <meta:editing-cycles>195</meta:editing-cycles>
    <meta:editing-duration>PT15H7M46S</meta:editing-duration>
    <meta:document-statistic meta:table-count="0" meta:image-count="1" meta:object-count="0" meta:page-count="1" meta:paragraph-count="15" meta:word-count="132" meta:character-count="819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