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c4f0f5" officeooo:paragraph-rsid="02cd1f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2f271a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3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rsid="02ed2558" officeooo:paragraph-rsid="02f07286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caa5d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f0470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f0728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fb211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fd74d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ff36c3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ffe9ae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303b8e3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font-name="Nimbus Roman No9 L" fo:language="pt" fo:country="BR" officeooo:rsid="02f04700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2f07286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2fb211e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2ff36c3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303b8e3" style:language-asian="pt" style:country-asian="BR" style:language-complex="pt" style:country-complex="BR"/>
    </style:style>
    <style:style style:name="T16" style:family="text">
      <style:text-properties officeooo:rsid="02cbcc64"/>
    </style:style>
    <style:style style:name="T17" style:family="text">
      <style:text-properties officeooo:rsid="000d545c"/>
    </style:style>
    <style:style style:name="T18" style:family="text">
      <style:text-properties officeooo:rsid="02cee4b5"/>
    </style:style>
    <style:style style:name="T19" style:family="text">
      <style:text-properties officeooo:rsid="02d8ee08"/>
    </style:style>
    <style:style style:name="T20" style:family="text">
      <style:text-properties officeooo:rsid="03015bfd"/>
    </style:style>
    <style:style style:name="T21" style:family="text">
      <style:text-properties officeooo:rsid="03034bfd"/>
    </style:style>
    <style:style style:name="T22" style:family="text">
      <style:text-properties officeooo:rsid="0303b8e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º <text:span text:style-name="T21">3.914</text:span>/<text:span text:style-name="T16">2020</text:span></text:p>
      <text:list xml:id="list475739380639718093" text:style-name="L1">
        <text:list-header>
          <text:p text:style-name="P13"><text:span text:style-name="T12">Pavimentação da</text:span><text:span text:style-name="T13"> continuação da Rua </text:span><text:span text:style-name="T15">d</text:span><text:span text:style-name="T14">os Garis</text:span><text:span text:style-name="T11">, Bairro Diehl.</text:span></text:p>
        </text:list-header>
      </text:list>
      <text:p text:style-name="P11"><text:span text:style-name="T17">Solicita-se</text:span>, após os trâmites regimentais, <text:span text:style-name="T17">que seja enviada </text:span>cópia da presente proposição ao <text:span text:style-name="T17">Poder Executivo</text:span>, para que <text:span text:style-name="T17">realize a seguinte providência:</text:span></text:p>
      <text:p text:style-name="P7"><text:span text:style-name="T3"><text:tab/><text:tab/></text:span><text:span text:style-name="T5">Pavimentação da </text:span><text:span text:style-name="T6">continuação da Rua </text:span><text:span text:style-name="T8">Dos Garis </text:span><text:span text:style-name="T9">(também conhecida como </text:span><text:span text:style-name="T10">R</text:span><text:span text:style-name="T9">ua Paraíso do Leste)</text:span><text:span text:style-name="T8"> até dentro da Vila Nova Esperança</text:span><text:span text:style-name="T7">,</text:span><text:span text:style-name="T4"> Bairro Diehl.</text:span></text:p>
      <text:p text:style-name="P6"><text:tab/><text:tab/></text:p>
      <text:p text:style-name="P8"><text:tab/><text:tab/>Novo Hamburgo, <text:span text:style-name="T20">03 de dezembro </text:span>de <text:span text:style-name="T16">2020</text:span>.</text:p>
      <text:p text:style-name="P9">Vereador<text:span text:style-name="T19"> Rafael Lucas</text:span></text:p>
      <text:p text:style-name="P5"/>
      <text:p text:style-name="P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0">/<text:span text:style-name="T2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12-03T13:37:14.987111723</dc:date>
    <meta:printed-by>João Souza</meta:printed-by>
    <meta:print-date>2019-11-04T10:13:10.373270762</meta:print-date>
    <dc:language>pt-BR</dc:language>
    <meta:editing-cycles>195</meta:editing-cycles>
    <meta:editing-duration>PT15H6M21S</meta:editing-duration>
    <meta:document-statistic meta:table-count="0" meta:image-count="1" meta:object-count="0" meta:page-count="1" meta:paragraph-count="15" meta:word-count="143" meta:character-count="882" meta:non-whitespace-character-count="74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