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officeooo:rsid="02cee4b5"/>
    </style:style>
    <style:style style:name="T13" style:family="text">
      <style:text-properties officeooo:rsid="02d8ee08"/>
    </style:style>
    <style:style style:name="T14" style:family="text">
      <style:text-properties officeooo:rsid="02fc5621"/>
    </style:style>
    <style:style style:name="T15" style:family="text">
      <style:text-properties officeooo:rsid="02fd36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5">3.915</text:span>/<text:span text:style-name="T10">2020</text:span></text:p>
      <text:list xml:id="list7225074437522605597" text:style-name="L1">
        <text:list-header>
          <text:p text:style-name="P14"><text:span text:style-name="T8">Pavimentação da</text:span><text:span text:style-name="T9"> continuação da Rua Arthur Momberger</text:span><text:span text:style-name="T7">, Bairro Diehl.</text:span></text:p>
        </text:list-header>
      </text:list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p text:style-name="P7"><text:span text:style-name="T3"><text:tab/><text:tab/></text:span><text:span text:style-name="T5">Pavimentação da </text:span><text:span text:style-name="T6">continuação da Rua Arthur Momberger</text:span><text:span text:style-name="T4">, Bairro Diehl.</text:span></text:p>
      <text:p text:style-name="P6"><text:tab/><text:tab/></text:p>
      <text:p text:style-name="P8"><text:tab/><text:tab/>Novo Hamburgo, <text:span text:style-name="T14">03 de dezembro </text:span>de <text:span text:style-name="T10">2020</text:span>.</text:p>
      <text:p text:style-name="P9">Vereador<text:span text:style-name="T13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38:48.900755976</dc:date>
    <meta:printed-by>João Souza</meta:printed-by>
    <meta:print-date>2019-11-04T10:13:10.373270762</meta:print-date>
    <dc:language>pt-BR</dc:language>
    <meta:editing-cycles>190</meta:editing-cycles>
    <meta:editing-duration>PT15H1M22S</meta:editing-duration>
    <meta:document-statistic meta:table-count="0" meta:image-count="1" meta:object-count="0" meta:page-count="1" meta:paragraph-count="15" meta:word-count="130" meta:character-count="817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