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46a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821a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9d23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9d239" style:language-asian="pt" style:country-asian="BR" style:language-complex="pt" style:country-complex="BR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2cee4b5"/>
    </style:style>
    <style:style style:name="T15" style:family="text">
      <style:text-properties officeooo:rsid="02d8ee08"/>
    </style:style>
    <style:style style:name="T16" style:family="text">
      <style:text-properties officeooo:rsid="02fa43ac"/>
    </style:style>
    <style:style style:name="T17" style:family="text">
      <style:text-properties officeooo:rsid="02fcec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7">3.916</text:span>/<text:span text:style-name="T12">2020</text:span></text:p>
      <text:list xml:id="list7512298277439770652" text:style-name="L1">
        <text:list-header>
          <text:p text:style-name="P13"><text:span text:style-name="T10">Pavimentação da Rua </text:span><text:span text:style-name="T11">Daniel Feiock</text:span><text:span text:style-name="T9">, Bairro Diehl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7"><text:span text:style-name="T3"><text:tab/><text:tab/></text:span><text:span text:style-name="T5">Pavimentação da </text:span><text:span text:style-name="T6">Rua </text:span><text:span text:style-name="T8">Daniel Feiock</text:span><text:span text:style-name="T7"> em toda sua extensão</text:span><text:span text:style-name="T4">, Bairro Diehl.</text:span></text:p>
      <text:p text:style-name="P6"><text:tab/><text:tab/></text:p>
      <text:p text:style-name="P8"><text:tab/><text:tab/>Novo Hamburgo, <text:span text:style-name="T16">03 de dezembro </text:span>de <text:span text:style-name="T12">2020</text:span>.</text:p>
      <text:p text:style-name="P9">Vereador<text:span text:style-name="T15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40:36.021314847</dc:date>
    <meta:printed-by>João Souza</meta:printed-by>
    <meta:print-date>2019-11-04T10:13:10.373270762</meta:print-date>
    <dc:language>pt-BR</dc:language>
    <meta:editing-cycles>187</meta:editing-cycles>
    <meta:editing-duration>PT14H58M21S</meta:editing-duration>
    <meta:document-statistic meta:table-count="0" meta:image-count="1" meta:object-count="0" meta:page-count="1" meta:paragraph-count="15" meta:word-count="130" meta:character-count="802" meta:non-whitespace-character-count="6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