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05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05e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05e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9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9d43" officeooo:paragraph-rsid="00119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3442" officeooo:paragraph-rsid="001e3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3275" officeooo:paragraph-rsid="002032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0f0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20f0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d43"/>
    </style:style>
    <style:style style:name="T3" style:family="text">
      <style:text-properties fo:font-weight="bold" officeooo:rsid="00119d43" style:font-weight-asian="bold" style:font-weight-complex="bold"/>
    </style:style>
    <style:style style:name="T4" style:family="text">
      <style:text-properties fo:font-weight="bold" officeooo:rsid="001e3442" style:font-weight-asian="bold" style:font-weight-complex="bold"/>
    </style:style>
    <style:style style:name="T5" style:family="text">
      <style:text-properties officeooo:rsid="00151d0d"/>
    </style:style>
    <style:style style:name="T6" style:family="text">
      <style:text-properties officeooo:rsid="00176806"/>
    </style:style>
    <style:style style:name="T7" style:family="text">
      <style:text-properties officeooo:rsid="001baf34"/>
    </style:style>
    <style:style style:name="T8" style:family="text">
      <style:text-properties officeooo:rsid="001e3442"/>
    </style:style>
    <style:style style:name="T9" style:family="text">
      <style:text-properties officeooo:rsid="002cb89a"/>
    </style:style>
    <style:style style:name="T10" style:family="text">
      <style:text-properties officeooo:rsid="0023178e"/>
    </style:style>
    <style:style style:name="T11" style:family="text">
      <style:text-properties officeooo:rsid="0023bb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0">º 931</text:span>/20<text:span text:style-name="T6">20</text:span></text:p>
      <text:p text:style-name="P7"><text:span text:style-name="T2">Voto de Congratulações ao Eco Park da Lomba pelos 20 anos de fundação.</text:span></text:p>
      <text:p text:style-name="P9">Considerando <text:span text:style-name="T8">o transcurso, neste mês de dezembro, dos 20 anos de fundação do Eco Park da Lomba, situado na Rua Martin Lutero, 599, Lomba Grande.</text:span></text:p>
      <text:p text:style-name="P9"/>
      <text:p text:style-name="P10"><text:span text:style-name="T8">Considerando ser este local extremamante agradável, acolhedor, além de ser um ambiente ecológico e exuberante.</text:span></text:p>
      <text:p text:style-name="P10"/>
      <text:p text:style-name="P10">Considerando <text:span text:style-name="T8">ser ponto de várias famílias que buscam neste verdadeiro oásis a beleza de suas piscinas e a tranquilidade de um ambiente com mata nativa, seguro e muito bem administrado pelo seu proprietário, familiares e colaboradores.</text:span></text:p>
      <text:p text:style-name="P11"/>
      <text:p text:style-name="P11">O Eco Park da Lomba é um local que está ao nível de qualquer atração turística brasileira, trazendo à nossa cidade o orgulho de <text:span text:style-name="T11">possuirmos</text:span> um ambiente tão belo e agradável para desfrutarmos.</text:p>
      <text:p text:style-name="P11"/>
      <text:p text:style-name="P12">Desejamos sucesso ao empreendimento e que o mesmo se mantenha em plenitude por muitas décadas.</text:p>
      <text:p text:style-name="P11"/>
      <text:p text:style-name="P10">Desta forma, requer-se que seja consignado em Ata Voto de Congratulaç<text:span text:style-name="T11">ões</text:span> ao <text:span text:style-name="T8">Eco Park da Lomba</text:span> pela <text:span text:style-name="T11">passagem</text:span> d<text:span text:style-name="T6">os</text:span> seus <text:span text:style-name="T8">20</text:span> anos de atividades, e seja oficiado ao <text:span text:style-name="T8">proprietário, Sr. Siegfried Fischborn, bem como a sua esposa Regina, ao seu filho Cleber Fischborn, </text:span>extensivo a todos seus <text:span text:style-name="T5">funcionários e </text:span>colaboradores, com as congratulações em nome desta Casa Legislativa.</text:p>
      <text:p text:style-name="P8">Novo Hamburgo, <text:span text:style-name="T11">03 de dezembro de 2020.</text:span></text:p>
      <text:p text:style-name="P13">Vereador <text:span text:style-name="T2">Gerson Peteffi</text:span></text:p>
      <text:p text:style-name="P14"/>
      <text:p text:style-name="P14"/>
      <text:p text:style-name="P14"/>
      <text:p text:style-name="P16"/>
      <text:p text:style-name="P16">Obs.: Redação conforme original do autor.</text:p>
      <text:p text:style-name="P17">/<text:span text:style-name="T9">APS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05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05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05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8-17T10:00:50.691884359</meta:creation-date>
    <dc:language>pt-BR</dc:language>
    <meta:editing-cycles>1</meta:editing-cycles>
    <meta:editing-duration>P0D</meta:editing-duration>
    <meta:print-date>2020-12-03T18:36:30.622155648</meta:print-date>
    <meta:document-statistic meta:table-count="0" meta:image-count="1" meta:object-count="0" meta:page-count="1" meta:paragraph-count="18" meta:word-count="283" meta:character-count="1725" meta:non-whitespace-character-count="145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8-17T10:00:50.336258583"/>
  </office:meta>
</office:document-meta>
</file>