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247fa3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238d" officeooo:paragraph-rsid="002123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e70ac" officeooo:paragraph-rsid="001e70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b1f2" officeooo:paragraph-rsid="0025e0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e0ea" officeooo:paragraph-rsid="0025e0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3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238d" officeooo:paragraph-rsid="0021238d" style:font-size-asian="12pt" style:font-weight-asian="normal" style:font-size-complex="12pt" style:font-weight-complex="normal"/>
    </style:style>
    <style:style style:name="T1" style:family="text">
      <style:text-properties officeooo:rsid="001b8e10"/>
    </style:style>
    <style:style style:name="T2" style:family="text">
      <style:text-properties officeooo:rsid="001e70ac"/>
    </style:style>
    <style:style style:name="T3" style:family="text">
      <style:text-properties officeooo:rsid="0023a9c9"/>
    </style:style>
    <style:style style:name="T4" style:family="text">
      <style:text-properties officeooo:rsid="0025e0ea"/>
    </style:style>
    <style:style style:name="T5" style:family="text">
      <style:text-properties fo:font-variant="normal" fo:text-transform="none" fo:color="#000000" fo:letter-spacing="normal" fo:language="pt" fo:country="BR" fo:font-style="normal" officeooo:rsid="00147d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c43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e0e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a43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967ae"/>
    </style:style>
    <style:style style:name="T12" style:family="text">
      <style:text-properties officeooo:rsid="002973fc"/>
    </style:style>
    <style:style style:name="T13" style:family="text">
      <style:text-properties officeooo:rsid="000d545c"/>
    </style:style>
    <style:style style:name="T14" style:family="text">
      <style:text-properties officeooo:rsid="002a43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3.918</text:span>/20<text:span text:style-name="T3">20</text:span></text:p>
      <text:p text:style-name="P9"><text:span text:style-name="T12">Fechamento de buracos na calçada na Rua <text:s/>Sapiranga, <text:s/>próximo ao talude de pedras, Bairro Rondônia</text:span>.</text:p>
      <text:p text:style-name="P15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2"><text:span text:style-name="T5">No loca</text:span><text:span text:style-name="T6">l</text:span><text:span text:style-name="T5"> acima citado </text:span><text:span text:style-name="T6">existe</text:span><text:span text:style-name="T10">m</text:span><text:span text:style-name="T6"> </text:span><text:span text:style-name="T9">vários</text:span><text:span text:style-name="T6"> buraco</text:span><text:span text:style-name="T7">s </text:span><text:span text:style-name="T9">na calçada,</text:span><text:span text:style-name="T8"> </text:span><text:span text:style-name="T5">ocasionando inúmeros transtornos</text:span><text:span text:style-name="T9">.</text:span></text:p>
      <text:p text:style-name="P14"><text:s text:c="24"/>Essa situação está fazendo com que os transeuntes desviem dos buracos com medo de pisarem e cair, podendo se machucar.</text:p>
      <text:p text:style-name="P11">Solicitamos a Secretaria de Obras que seja feito com urgência o fechamento deste<text:span text:style-name="T4">s</text:span> buraco<text:span text:style-name="T4">s</text:span> o mais rápido possível.</text:p>
      <text:p text:style-name="P11">Sabedores da atenção aos reais anseios da comunidade, contamos com seu apoio neste pedido.</text:p>
      <text:p text:style-name="P10">Novo Hamburgo, <text:span text:style-name="T4">3 de dezembro de 2020.</text:span></text:p>
      <text:p text:style-name="P13">Vereador <text:s/><text:span text:style-name="T2">Gerson Peteffi</text:span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247fa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10-02T09:28:55</meta:creation-date>
    <dc:language>pt-BR</dc:language>
    <meta:editing-cycles>1</meta:editing-cycles>
    <meta:editing-duration>PT00H00M00S</meta:editing-duration>
    <meta:print-date>2020-12-03T13:31:40.946470772</meta:print-date>
    <meta:document-statistic meta:table-count="0" meta:image-count="1" meta:object-count="0" meta:page-count="1" meta:paragraph-count="17" meta:word-count="191" meta:character-count="1217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10-02T09:28:54"/>
  </office:meta>
</office:document-meta>
</file>