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238d" officeooo:paragraph-rsid="002123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e70ac" officeooo:paragraph-rsid="001e70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b1f2" officeooo:paragraph-rsid="0025e0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e0ea" officeooo:paragraph-rsid="0025e0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3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7b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b86f" officeooo:paragraph-rsid="002b7b6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7b6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2970" officeooo:paragraph-rsid="002b7b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1e60" officeooo:paragraph-rsid="002b7b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7b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b7b61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b7b61" style:font-size-asian="12pt" style:font-weight-asian="bold" style:font-size-complex="12pt" style:font-weight-complex="bold"/>
    </style:style>
    <style:style style:name="T1" style:family="text">
      <style:text-properties officeooo:rsid="001e70ac"/>
    </style:style>
    <style:style style:name="T2" style:family="text">
      <style:text-properties officeooo:rsid="0023a9c9"/>
    </style:style>
    <style:style style:name="T3" style:family="text">
      <style:text-properties officeooo:rsid="0025e0ea"/>
    </style:style>
    <style:style style:name="T4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c43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5e0e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a43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967ae"/>
    </style:style>
    <style:style style:name="T11" style:family="text">
      <style:text-properties officeooo:rsid="002973fc"/>
    </style:style>
    <style:style style:name="T12" style:family="text">
      <style:text-properties officeooo:rsid="000d545c"/>
    </style:style>
    <style:style style:name="T13" style:family="text">
      <style:text-properties officeooo:rsid="002a4357"/>
    </style:style>
    <style:style style:name="T14" style:family="text">
      <style:text-properties officeooo:rsid="001fd2b2"/>
    </style:style>
    <style:style style:name="T15" style:family="text">
      <style:text-properties officeooo:rsid="001ab86f"/>
    </style:style>
    <style:style style:name="T16" style:family="text">
      <style:text-properties officeooo:rsid="001b0396"/>
    </style:style>
    <style:style style:name="T17" style:family="text">
      <style:text-properties officeooo:rsid="001da91f"/>
    </style:style>
    <style:style style:name="T18" style:family="text">
      <style:text-properties officeooo:rsid="00150e87"/>
    </style:style>
    <style:style style:name="T19" style:family="text">
      <style:text-properties officeooo:rsid="0018ace6"/>
    </style:style>
    <style:style style:name="T20" style:family="text">
      <style:text-properties officeooo:rsid="00034030"/>
    </style:style>
    <style:style style:name="T21" style:family="text">
      <style:text-properties officeooo:rsid="001931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4">3.919</text:span>/20<text:span text:style-name="T15">20</text:span></text:p>
      <text:p text:style-name="P15">Conserto de infiltração <text:span text:style-name="T16">ou a quebra do cano</text:span> na calçada na Rua <text:span text:style-name="T17">Vicente da Fontoura, em frente ao <text:s/>nº 336</text:span>, Bairro <text:span text:style-name="T16">Boa Vista</text:span>.</text:p>
      <text:p text:style-name="P16"><text:span text:style-name="T12"><text:s text:c="2"/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7">No loca<text:span text:style-name="T18">l</text:span> acima citado, conforme relato do proprietário do imóve<text:span text:style-name="T18">l,</text:span> há uma infiltração provavelmente pelo rompimento de algum cano que passa neste trecho.</text:p>
      <text:p text:style-name="P17">Essa situação está gerando transtorno aos transeuntes, conforme relato de <text:s/>morador<text:span text:style-name="T19">es</text:span> próximo<text:span text:style-name="T19">s.</text:span></text:p>
      <text:p text:style-name="P18">Solicitamos a Secretaria de Obras que seja feita uma vistoria o mais rápido possível antes que acidente<text:span text:style-name="T20">s</text:span> possa<text:span text:style-name="T20">m</text:span> ocorrer neste local.</text:p>
      <text:p text:style-name="P18">Sabedores da atenção aos reais anseios da comunidade, contamos com seu apoio neste pedido.</text:p>
      <text:p text:style-name="P19">Novo Hamburgo, <text:span text:style-name="T17">3 de dezembro de 2020.</text:span></text:p>
      <text:p text:style-name="P20">Vereador <text:span text:style-name="T21">Gerson Peteffi</text:span></text:p>
      <text:p text:style-name="P14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10-02T09:28:55</meta:creation-date>
    <dc:language>pt-BR</dc:language>
    <meta:editing-cycles>1</meta:editing-cycles>
    <meta:editing-duration>PT00H00M00S</meta:editing-duration>
    <meta:print-date>2020-12-03T13:31:40.946470772</meta:print-date>
    <meta:document-statistic meta:table-count="0" meta:image-count="1" meta:object-count="0" meta:page-count="1" meta:paragraph-count="17" meta:word-count="205" meta:character-count="1275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10-02T09:28:54"/>
  </office:meta>
</office:document-meta>
</file>