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 No9 L" fo:font-size="12pt" fo:font-weight="normal" officeooo:paragraph-rsid="00276cd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6cd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6cd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26314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1cfb6" officeooo:paragraph-rsid="00276cd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76cd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6cd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263145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4913"/>
    </style:style>
    <style:style style:name="T4" style:family="text">
      <style:text-properties officeooo:rsid="00133606"/>
    </style:style>
    <style:style style:name="T5" style:family="text">
      <style:text-properties fo:color="#000000" officeooo:rsid="0033df7b"/>
    </style:style>
    <style:style style:name="T6" style:family="text">
      <style:text-properties fo:color="#000000" officeooo:rsid="0011cfb6"/>
    </style:style>
    <style:style style:name="T7" style:family="text">
      <style:text-properties officeooo:rsid="00276cdb"/>
    </style:style>
    <style:style style:name="T8" style:family="text">
      <style:text-properties officeooo:rsid="0028a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8">3.920</text:span>/20<text:span text:style-name="T4">20</text:span></text:p>
      <text:p text:style-name="P10"><text:span text:style-name="T8">C</text:span>onstrução de ponte sobre o <text:span text:style-name="T8">A</text:span>rroio Pampa, na <text:span text:style-name="T8">R</text:span>ua Sílvio Gilberto Christmann, B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8">Construção de ponte sobre o Arroio Pampa, na Rua Sílvio Gilberto Christmann, Bairro Canudos. A inexistência de qualquer travessia sobre o arroio, tanto para veículos quanto para pedestres, tem causando muitos transtornos, obrigando as crianças que vão à escola, as mães que levam seus filhos à escola e moradores da localidade a fazerem um desvio de quase um quilômetro para chegar ao seu destino. </text:span><text:span text:style-name="Fonte_20_parág._20_padrão"><text:span text:style-name="T5">Esta é uma </text:span></text:span><text:span text:style-name="Fonte_20_parág._20_padrão"><text:span text:style-name="T6">antiga reivindicação</text:span></text:span><text:span text:style-name="Fonte_20_parág._20_padrão"><text:span text:style-name="T5"> dos moradores </text:span></text:span><text:span text:style-name="Fonte_20_parág._20_padrão"><text:span text:style-name="T6">das proximidades</text:span></text:span><text:span text:style-name="Fonte_20_parág._20_padrão"><text:span text:style-name="T5"> </text:span></text:span><text:span text:style-name="Fonte_20_parág._20_padrão"><text:span text:style-name="T6">e traria maior comodidade e mobilidade para aquela comunidade.</text:span></text:span></text:p>
      <text:p text:style-name="P7"><text:span text:style-name="Fonte_20_parág._20_padrão"><text:span text:style-name="T5"/></text:span></text:p>
      <text:p text:style-name="P5">Novo Hamburgo, <text:span text:style-name="T7">03 de dezembro</text:span> de 20<text:span text:style-name="T7">20</text:span>.</text:p>
      <text:p text:style-name="P7"/>
      <text:p text:style-name="P6"/>
      <text:p text:style-name="P6">Vereador <text:span text:style-name="T3">Nor Boeno</text:span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8:55:35.603568588</dc:date>
    <meta:printed-by>Adriana Sachser</meta:printed-by>
    <meta:print-date>2014-10-27T13:53:20</meta:print-date>
    <dc:language>pt-BR</dc:language>
    <meta:editing-cycles>123</meta:editing-cycles>
    <meta:editing-duration>PT9H53M29S</meta:editing-duration>
    <meta:document-statistic meta:table-count="0" meta:image-count="1" meta:object-count="0" meta:page-count="1" meta:paragraph-count="14" meta:word-count="207" meta:character-count="1292" meta:non-whitespace-character-count="10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