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10f9a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582ae9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5b198" officeooo:paragraph-rsid="00582ae9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10f9a" officeooo:paragraph-rsid="00582ae9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8dd49b" officeooo:paragraph-rsid="0055b198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582ae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610f9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letter-spacing="-0.007cm" fo:font-weight="normal" officeooo:paragraph-rsid="00610f9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text-underline-style="none" fo:font-weight="normal" officeooo:rsid="00586025" officeooo:paragraph-rsid="0058602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text-underline-style="none" fo:font-weight="normal" officeooo:rsid="00463e9e" officeooo:paragraph-rsid="00610f9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610f9a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61d7b5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5625c9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57e89" officeooo:paragraph-rsid="00657e89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officeooo:rsid="0052ac3c"/>
    </style:style>
    <style:style style:name="T3" style:family="text">
      <style:text-properties style:text-underline-style="none" officeooo:rsid="00463e9e"/>
    </style:style>
    <style:style style:name="T4" style:family="text">
      <style:text-properties style:text-underline-style="none" officeooo:rsid="00586025"/>
    </style:style>
    <style:style style:name="T5" style:family="text">
      <style:text-properties style:text-underline-style="none" officeooo:rsid="0061d7b5"/>
    </style:style>
    <style:style style:name="T6" style:family="text">
      <style:text-properties style:text-underline-style="none" officeooo:rsid="0069e7fc"/>
    </style:style>
    <style:style style:name="T7" style:family="text">
      <style:text-properties style:font-name="Nimbus Roman No9 L" fo:font-size="12pt" style:text-underline-style="none" fo:font-weight="normal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style:text-underline-style="none" fo:font-weight="normal" officeooo:rsid="00463e9e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style:text-underline-style="none" fo:font-weight="normal" officeooo:rsid="0061d7b5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style:text-underline-style="none" fo:font-weight="normal" officeooo:rsid="0063e3f5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style:text-underline-style="none" fo:font-weight="normal" officeooo:rsid="0069e7fc" style:font-size-asian="12pt" style:font-weight-asian="normal" style:font-size-complex="12pt" style:font-weight-complex="normal"/>
    </style:style>
    <style:style style:name="T12" style:family="text">
      <style:text-properties officeooo:rsid="005bc220"/>
    </style:style>
    <style:style style:name="T13" style:family="text">
      <style:text-properties officeooo:rsid="00610f9a"/>
    </style:style>
    <style:style style:name="T14" style:family="text">
      <style:text-properties fo:letter-spacing="-0.007cm"/>
    </style:style>
    <style:style style:name="T15" style:family="text">
      <style:text-properties fo:letter-spacing="-0.007cm" officeooo:rsid="00586025"/>
    </style:style>
    <style:style style:name="T16" style:family="text">
      <style:text-properties officeooo:rsid="0061d7b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3">3.922</text:span>/20<text:span text:style-name="T12">20</text:span></text:p>
      <text:p text:style-name="P19"><text:span text:style-name="T8">Recapeamento de asfalto</text:span><text:span text:style-name="T7"> </text:span><text:span text:style-name="T9">na </text:span><text:span text:style-name="T10">R</text:span><text:span text:style-name="T9">ua João Aloysio Al</text:span><text:span text:style-name="T11">l</text:span><text:span text:style-name="T9">gayer, entre os números 5.777 e 7.000, no </text:span><text:span text:style-name="T10">B</text:span><text:span text:style-name="T9">airro Lomba Grande.</text:span></text:p>
      <text:p text:style-name="P17">Solicita-se, após os trâmites regimentais, que seja enviada cópia da presente proposição ao Poder Executivo, para que realize as seguintes providências:</text:p>
      <text:p text:style-name="P16"/>
      <text:p text:style-name="P18"><text:span text:style-name="T3">Recapeamento de asfalto</text:span><text:span text:style-name="T4"> </text:span><text:span text:style-name="T2">n</text:span><text:span text:style-name="T5">a </text:span><text:span text:style-name="T6">Rua</text:span><text:span text:style-name="T5"> João Aloysio Algayer, entre os números 5.777 e 7.000 no bairro Lomba Grande.</text:span></text:p>
      <text:p text:style-name="P15"/>
      <text:p text:style-name="P12">Novo Hamburgo, <text:span text:style-name="T16">03 de dezembro</text:span> de 20<text:span text:style-name="T12">20</text:span>.</text:p>
      <text:p text:style-name="P14"><text:tab/><text:tab/><text:tab/> <text:s text:c="2"/><text:tab/><text:tab/></text:p>
      <text:p text:style-name="P13"><text:span text:style-name="T14">Vereador</text:span><text:span text:style-name="T15">a Semilda dos Santos - Tita</text:span></text:p>
      <text:p text:style-name="P11"/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20">Obs.: Redação conforme o original do autor.</text:p>
      <text:p text:style-name="P20">/APS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10f9a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20-12-02T16:22:54.174000000</meta:print-date>
    <meta:document-statistic meta:table-count="0" meta:image-count="1" meta:object-count="0" meta:page-count="1" meta:paragraph-count="15" meta:word-count="151" meta:character-count="920" meta:non-whitespace-character-count="773"/>
    <meta:user-defined meta:name="Info 1"/>
    <meta:user-defined meta:name="Info 2"/>
    <meta:user-defined meta:name="Info 3"/>
    <meta:user-defined meta:name="Info 4"/>
  </office:meta>
</office:document-meta>
</file>