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1bd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2c0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b03aa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b9c08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be654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c1bda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89b5fb"/>
    </style:style>
    <style:style style:name="T14" style:family="text">
      <style:text-properties officeooo:rsid="009091fe"/>
    </style:style>
    <style:style style:name="T15" style:family="text">
      <style:text-properties officeooo:rsid="00936bd2"/>
    </style:style>
    <style:style style:name="T16" style:family="text">
      <style:text-properties officeooo:rsid="00c1bda8"/>
    </style:style>
    <style:style style:name="T17" style:family="text">
      <style:text-properties officeooo:rsid="00c8bf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7">3.923</text:span>/20<text:span text:style-name="T14">20</text:span></text:p>
      <text:p text:style-name="P13"><text:span text:style-name="T13">Recolhimento de entulhos na Rua João Luciano da Rosa, nº 640, </text:span>Bairro <text:span text:style-name="T16">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Recolhimento de entulhos na Rua João Luciano da Rosa, nº 640, Bairro </text:span><text:span text:style-name="T12">Canudos</text:span><text:span text:style-name="T9">.</text:span><text:span text:style-name="T5"> </text:span><text:span text:style-name="T7">Solicita-se o recolhimento de </text:span><text:span text:style-name="T8">entulhos,</text:span><text:span text:style-name="T7"> </text:span><text:span text:style-name="T11">madeiras, </text:span><text:span text:style-name="T7">que estão </text:span><text:span text:style-name="T8">depositados neste local atrapalhando </text:span><text:span text:style-name="T10">e gerando transtornos aos moradores da região. </text:span></text:p>
      <text:p text:style-name="P8">Novo Hamburgo, <text:span text:style-name="T16">03 de dezembro </text:span>de 20<text:span text:style-name="T15">20</text:span>.</text:p>
      <text:p text:style-name="P8"/>
      <text:p text:style-name="P8"/>
      <text:p text:style-name="P8"/>
      <text:p text:style-name="P8"/>
      <text:p text:style-name="P10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03T13:07:52.453000000</meta:print-date>
    <meta:document-statistic meta:table-count="0" meta:image-count="1" meta:object-count="0" meta:page-count="1" meta:paragraph-count="14" meta:word-count="156" meta:character-count="985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