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6af8ce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6af8ce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1" officeooo:rsid="016af8ce" officeooo:paragraph-rsid="0139c500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af8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5fbc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64b0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681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69a8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6a9e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6af8c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6e86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16a9e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16af8c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a14af6"/>
    </style:style>
    <style:style style:name="T42" style:family="text">
      <style:text-properties officeooo:rsid="0139c500"/>
    </style:style>
    <style:style style:name="T43" style:family="text">
      <style:text-properties officeooo:rsid="0149270e"/>
    </style:style>
    <style:style style:name="T44" style:family="text">
      <style:text-properties officeooo:rsid="016e86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932/</text:span>20<text:span text:style-name="T42">20</text:span></text:p>
      <text:p text:style-name="P16"><text:span text:style-name="T16">Voto de Pesar pelo falecimento </text:span><text:span text:style-name="T24">d</text:span><text:span text:style-name="T25">a </text:span><text:span text:style-name="T26">S</text:span><text:span text:style-name="T25">enhora Alzira Trevisan</text:span><text:span text:style-name="T17">.</text:span></text:p>
      <text:p text:style-name="P9"><text:span text:style-name="T23">Considerando o falecimento </text:span><text:span text:style-name="T24">d</text:span><text:span text:style-name="T25">a senhora Alzira Trevisan</text:span><text:span text:style-name="T20">, </text:span><text:span text:style-name="T23">ocorrido</text:span><text:span text:style-name="T21"> dia </text:span><text:span text:style-name="T25">2</text:span><text:span text:style-name="T22"> de </text:span><text:span text:style-name="T25">dezem</text:span><text:span text:style-name="T22">bro,</text:span><text:span text:style-name="T21"> aos </text:span><text:span text:style-name="T25">94</text:span><text:span text:style-name="T21"> anos de idade,</text:span><text:span text:style-name="T19"> </text:span><text:span text:style-name="T34">send</text:span><text:span text:style-name="T35">o</text:span><text:span text:style-name="T34"> </text:span><text:span text:style-name="T33">respeita</text:span><text:span text:style-name="T36">d</text:span><text:span text:style-name="T37">a</text:span><text:span text:style-name="T33"> por todos que </text:span><text:span text:style-name="T37">a</text:span><text:span text:style-name="T33"> conheciam</text:span><text:span text:style-name="T40">.</text:span></text:p>
      <text:p text:style-name="P8"><text:span text:style-name="T5">Deixará</text:span><text:span text:style-name="T6"> saudade no coração de seus familiares e amigos. </text:span><text:span text:style-name="T10">A</text:span><text:span text:style-name="T7">ssim,</text:span><text:span text:style-name="T8"> </text:span><text:span text:style-name="T6">oferecemos nossa solidariedade, na esperança de que encontrem as forças necessárias para superar o momento difícil. </text:span><text:span text:style-name="T10">Q</text:span><text:span text:style-name="T9">uando os </text:span><text:span text:style-name="T31">fatos parecem ser irreais, é bom pensar e traz consolo maior saber que um dia nos encontraremos todos na morada celestial</text:span><text:span text:style-name="T6">.</text:span></text:p>
      <text:p text:style-name="P10"><text:span text:style-name="T38">Dessa forma, requer-se que s</text:span><text:span text:style-name="T32">eja consignado em </text:span><text:span text:style-name="T39">A</text:span><text:span text:style-name="T32">ta Voto de </text:span><text:span text:style-name="T27">Pesar pelo falecimento </text:span><text:span text:style-name="T29">d</text:span><text:span text:style-name="T30">a senhora Alzira Trevisan</text:span><text:span text:style-name="T18">,</text:span><text:span text:style-name="T28"> </text:span><text:span text:style-name="T27">com as condolências em nome</text:span><text:span text:style-name="T28"> desta Casa Legislativa.</text:span></text:p>
      <text:p text:style-name="P7">Novo Hamburg<text:span text:style-name="T43">o, 3 de dezembro de 2020</text:span>.</text:p>
      <text:p text:style-name="P17">Vereador <text:span text:style-name="T41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>Obs.: </text:span><text:span text:style-name="T12">R</text:span><text:span text:style-name="T11">edação conforme original do autor.</text:span></text:p>
      <text:p text:style-name="P15">/<text:span text:style-name="T44">APS</text:span></text:p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8:38:51.984931486</dc:date>
    <meta:print-date>2020-12-03T18:38:55.355079658</meta:print-date>
    <dc:language>pt-BR</dc:language>
    <meta:editing-cycles>350</meta:editing-cycles>
    <meta:editing-duration>P1DT5H46M50S</meta:editing-duration>
    <meta:document-statistic meta:table-count="0" meta:image-count="1" meta:object-count="0" meta:page-count="1" meta:paragraph-count="15" meta:word-count="192" meta:character-count="1147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