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cdd6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cdd6c" officeooo:paragraph-rsid="00654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edac0" officeooo:paragraph-rsid="006eda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9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Nimbus Roman No9 L" fo:font-size="12pt" fo:font-weight="normal" officeooo:paragraph-rsid="006edac0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fo:color="#000000" fo:letter-spacing="normal" fo:language="pt" fo:country="BR" fo:font-style="normal" officeooo:rsid="006edac0" style:language-asian="pt" style:country-asian="BR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6" style:family="text">
      <style:text-properties officeooo:rsid="006e1e6e"/>
    </style:style>
    <style:style style:name="T7" style:family="text">
      <style:text-properties officeooo:rsid="006edac0"/>
    </style:style>
    <style:style style:name="T8" style:family="text">
      <style:text-properties officeooo:rsid="0070a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925</text:span>/20<text:span text:style-name="T7">20</text:span></text:p>
      <text:p text:style-name="P10">Fiscalização da Guarda Municipal no Centro Histórico de Hamburgo Velho em razão do cumprimento do Decreto n° 4.330/2010, de 07 de julho de 2010, que regulamenta o trânsito de caminhões no Centro Histórico de Hamburgo Velho.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Fiscalização da Guarda Municipal no Centro Histórico de Hamburgo Velho em razão do cumprimento do Decreto n° 4.330/2010, de 07 de julho de 2010, que regulamenta o trânsito de caminhões no Centro Histórico de Hamburgo Velho. Não há nenhuma fiscalização no local e este decreto não está sendo cumprido. Há relatos de que diariamente passam caminhões no local.</text:span></text:p>
      <text:p text:style-name="P9"/>
      <text:p text:style-name="P15">Novo Hamburgo, <text:span text:style-name="T7">04</text:span> de <text:span text:style-name="T7">dezembro </text:span><text:s/>de 20<text:span text:style-name="T7">20</text:span>.</text:p>
      <text:p text:style-name="P6"/>
      <text:p text:style-name="P6"/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Vereador <text:span text:style-name="T6">Felipe Kuhn Braun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6">o autor.</text:span></text:p>
      <text:p text:style-name="P7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1:02:52.712833048</meta:print-date>
    <meta:document-statistic meta:table-count="0" meta:image-count="1" meta:object-count="0" meta:page-count="1" meta:paragraph-count="15" meta:word-count="206" meta:character-count="1286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