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2bcb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55480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55480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54807"/>
    </style:style>
    <style:style style:name="T5" style:family="text">
      <style:text-properties officeooo:rsid="00564f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5">3.926</text:span>/20<text:span text:style-name="T3">20</text:span></text:p>
      <text:p text:style-name="P12">Estudo de viabilidade para colocação de um quebra-molas <text:span text:style-name="T4">ou tachões na Rua Carijó, nº 591, no Bairro Jardim Mauá.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Estudo de viabilidade para colocação de um quebra-molas ou tachões na Rua Carijó, nº 591, <text:span text:style-name="T5">no </text:span>Bairro Jardim Mauá.</text:p>
      <text:p text:style-name="P11"/>
      <text:p text:style-name="P15">Novo Hamburgo, <text:span text:style-name="T4">04 de dezembro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8">/<text:span text:style-name="T5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0" meta:character-count="910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