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4e72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54e72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6d82" officeooo:paragraph-rsid="00516d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7c9c"/>
    </style:style>
    <style:style style:name="T5" style:family="text">
      <style:text-properties officeooo:rsid="0054e728"/>
    </style:style>
    <style:style style:name="T6" style:family="text">
      <style:text-properties officeooo:rsid="005822e1"/>
    </style:style>
    <style:style style:name="T7" style:family="text">
      <style:text-properties officeooo:rsid="005998e3"/>
    </style:style>
    <style:style style:name="T8" style:family="text">
      <style:text-properties officeooo:rsid="005b99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3.927</text:span>/20<text:span text:style-name="T3">20</text:span></text:p>
      <text:p text:style-name="P15">Troca de <text:span text:style-name="T4">poste de madeira que está caindo sobre a via pública na</text:span> Rua <text:span text:style-name="T5">Portão, ao lado do nº 147, no Bairro 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Troca de poste de madeira que está caindo sob<text:span text:style-name="T6">re</text:span> a via pública na Rua Portão, ao lado do nº 147, no Bairro Guarani. <text:span text:style-name="T7">Cabe salientar, que já havíamos realizado o mesmo pedido em Abril deste ano, Nº 1125/2020 e até o devido momento, nenhuma providência foi tomada.</text:span></text:p>
      <text:p text:style-name="P13">Novo Hamburgo, <text:span text:style-name="T7">04 de dezembro</text:span> de 20<text:span text:style-name="T3">20</text:span>.</text:p>
      <text:p text:style-name="P14"/>
      <text:p text:style-name="P9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o autor.</text:p>
      <text:p text:style-name="P8">/<text:span text:style-name="T8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2" meta:character-count="1059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