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2bcb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72a2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572a2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54807"/>
    </style:style>
    <style:style style:name="T5" style:family="text">
      <style:text-properties officeooo:rsid="00590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3.928</text:span>/20<text:span text:style-name="T3">20</text:span></text:p>
      <text:p text:style-name="P12">Estudo de viabilidade para colocação de um quebra-molas <text:span text:style-name="T4">ou tachões na Rua Jacob Kroeff Filho, nº 1600, no Bairro Rondônia. 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colocação de um quebra-molas ou tachões na Rua Jacob Kroeff Filho, nº 1600, <text:span text:style-name="T5">no </text:span>Bairro Rondônia. </text:p>
      <text:p text:style-name="P10"/>
      <text:p text:style-name="P17">Novo Hamburgo, <text:span text:style-name="T4">04 de dezembro</text:span> de 20<text:span text:style-name="T3">20</text:span>.</text:p>
      <text:p text:style-name="P11"/>
      <text:p text:style-name="P9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2" meta:character-count="931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