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71bb7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71bb7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size="12pt" officeooo:paragraph-rsid="0036abe7" style:font-size-asian="12pt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71bb7"/>
    </style:style>
    <style:style style:name="T14" style:family="text">
      <style:text-properties fo:color="#000000" officeooo:rsid="0058eee1"/>
    </style:style>
    <style:style style:name="T15" style:family="text">
      <style:text-properties fo:color="#000000" officeooo:rsid="005a75be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537ab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71bb7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e26c7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571bb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style:font-name="Nimbus Roman No9 L" fo:font-weight="normal" officeooo:rsid="00571bb7" style:font-weight-asian="normal" style:font-weight-complex="normal"/>
    </style:style>
    <style:style style:name="T26" style:family="text">
      <style:text-properties style:font-name="Nimbus Roman No9 L" fo:font-weight="normal" officeooo:rsid="005e26c7" style:font-weight-asian="normal" style:font-weight-complex="normal"/>
    </style:style>
    <style:style style:name="T27" style:family="text">
      <style:text-properties officeooo:rsid="0058eee1"/>
    </style:style>
    <style:style style:name="T28" style:family="text">
      <style:text-properties officeooo:rsid="005a75be"/>
    </style:style>
    <style:style style:name="T29" style:family="text">
      <style:text-properties officeooo:rsid="005ba5bb"/>
    </style:style>
    <style:style style:name="T30" style:family="text">
      <style:text-properties officeooo:rsid="005e26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0">939</text:span>/20<text:span text:style-name="T28">20</text:span></text:p>
      <text:p text:style-name="P8"/>
      <text:p text:style-name="P9"/>
      <text:p text:style-name="P13"/>
      <text:p text:style-name="P23">Voto de Congratulações <text:span text:style-name="T7">à Kildare, pela passagem de </text:span>seus <text:span text:style-name="T27">92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Kildare</text:span><text:span text:style-name="T6">, em dezembro do ano corrente, está completando 92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2">à Kildare, pela passagem de </text:span><text:span text:style-name="T11">seus </text:span><text:span text:style-name="T14">9</text:span><text:span text:style-name="T15">2</text:span><text:span text:style-name="T13"> </text:span><text:span text:style-name="T11">anos de fundação</text:span><text:span text:style-name="T7"> </text:span>e seja oficiado à homenageada, com as congratul<text:span text:style-name="T9">a</text:span>ções em nome desta Casa Legislativa.</text:p>
      <text:p text:style-name="P18"/>
      <text:p text:style-name="P18">Novo Hamburgo, <text:span text:style-name="T29">04 de dezemb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0"/>
      <text:p text:style-name="P12"/>
      <text:p text:style-name="P25">Obs.: Redação conforme o original do autor.</text:p>
      <text:p text:style-name="P26"><text:span text:style-name="T25">/</text:span><text:span text:style-name="T26">EL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9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