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3e579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3e579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6abe7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4b2d0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letter-spacing="normal" fo:font-style="normal" fo:font-weight="normal" officeooo:rsid="0053e579" fo:background-color="#ffffff" loext:char-shading-value="0"/>
    </style:style>
    <style:style style:name="T11" style:family="text">
      <style:text-properties fo:font-variant="normal" fo:text-transform="none" fo:color="#000000" fo:letter-spacing="normal" fo:font-style="normal" fo:font-weight="normal" officeooo:rsid="0053e579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53e579"/>
    </style:style>
    <style:style style:name="T15" style:family="text">
      <style:text-properties fo:color="#000000" officeooo:rsid="0055fc98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3e579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3e57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style:font-name="Nimbus Roman No9 L" fo:font-weight="normal" officeooo:rsid="00449d7f" style:font-weight-asian="normal" style:font-weight-complex="normal"/>
    </style:style>
    <style:style style:name="T24" style:family="text">
      <style:text-properties style:font-name="Nimbus Roman No9 L" fo:font-weight="normal" officeooo:rsid="0053e579" style:font-weight-asian="normal" style:font-weight-complex="normal"/>
    </style:style>
    <style:style style:name="T25" style:family="text">
      <style:text-properties style:font-name="Nimbus Roman No9 L" fo:font-weight="normal" officeooo:rsid="000d32d8" style:font-weight-asian="normal" style:font-weight-complex="normal"/>
    </style:style>
    <style:style style:name="T26" style:family="text">
      <style:text-properties style:font-name="Nimbus Roman No9 L" fo:font-weight="normal" officeooo:rsid="00259a98" style:font-weight-asian="normal" style:font-weight-complex="normal"/>
    </style:style>
    <style:style style:name="T27" style:family="text">
      <style:text-properties style:font-name="Nimbus Roman No9 L" fo:font-weight="normal" officeooo:rsid="0011e02c" style:font-weight-asian="normal" style:font-weight-complex="normal"/>
    </style:style>
    <style:style style:name="T28" style:family="text">
      <style:text-properties style:font-name="Nimbus Roman No9 L" fo:font-weight="normal" officeooo:rsid="00195264" style:font-weight-asian="normal" style:font-weight-complex="normal"/>
    </style:style>
    <style:style style:name="T29" style:family="text">
      <style:text-properties style:font-name="Nimbus Roman No9 L" fo:font-weight="normal" officeooo:rsid="0053e579" style:font-name-asian="Arial" style:language-asian="pt" style:country-asian="BR" style:font-weight-asian="normal" style:font-name-complex="Arial" style:font-weight-complex="normal"/>
    </style:style>
    <style:style style:name="T30" style:family="text">
      <style:text-properties officeooo:rsid="0053e579"/>
    </style:style>
    <style:style style:name="T31" style:family="text">
      <style:text-properties officeooo:rsid="0055fc98"/>
    </style:style>
    <style:style style:name="T32" style:family="text">
      <style:text-properties officeooo:rsid="0057384c"/>
    </style:style>
    <style:style style:name="T33" style:family="text">
      <style:text-properties officeooo:rsid="005abef3"/>
    </style:style>
    <style:style style:name="T34" style:family="text">
      <style:text-properties style:use-window-font-color="true" fo:language="pt" fo:country="BR" style:language-complex="pt" style:country-complex="BR"/>
    </style:style>
    <style:style style:name="T35" style:family="text">
      <style:text-properties style:use-window-font-color="true" fo:language="pt" fo:country="BR" officeooo:rsid="005abef3" style:language-complex="pt" style:country-complex="BR"/>
    </style:style>
    <style:style style:name="T36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5abe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3">946</text:span>/20<text:span text:style-name="T31">20</text:span></text:p>
      <text:p text:style-name="P8"/>
      <text:p text:style-name="P9"/>
      <text:p text:style-name="P11"/>
      <text:p text:style-name="P21">Voto de Congratulações <text:span text:style-name="T7">à </text:span><text:span text:style-name="T10">Yndac Produtos Químicos Ltda.</text:span><text:span text:style-name="T7">, pela passagem de </text:span>seus <text:span text:style-name="T30">35 </text:span>anos de fundação.</text:p>
      <text:p text:style-name="P14"/>
      <text:p text:style-name="P14"/>
      <text:p text:style-name="P14"/>
      <text:p text:style-name="P19">Considerando que <text:span text:style-name="T6">a </text:span><text:span text:style-name="T11">Yndac Produtos Químicos Ltda.</text:span><text:span text:style-name="T6">, em dezembro do ano corrente, está completando 35 anos de fundação.</text:span></text:p>
      <text:p text:style-name="P17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Dessa forma, requer-se que seja consignado em Ata Voto de Congratulações <text:span text:style-name="T13">à </text:span><text:span text:style-name="T11">Yndac Produtos Químicos Ltda.</text:span><text:span text:style-name="T13">, pela passagem de </text:span><text:span text:style-name="T12">seus </text:span><text:span text:style-name="T14">3</text:span><text:span text:style-name="T15">5</text:span><text:span text:style-name="T14"> </text:span><text:span text:style-name="T12">anos de fundação.</text:span><text:span text:style-name="T7"> </text:span>e seja oficiado à homenageada, com as congratul<text:span text:style-name="T9">a</text:span>ções em nome desta Casa Legislativa.</text:p>
      <text:p text:style-name="P16"/>
      <text:p text:style-name="P16">Novo Hamburgo, <text:span text:style-name="T32">04 de dezembro de 2020.</text:span></text:p>
      <text:p text:style-name="P15"/>
      <text:p text:style-name="P11"><text:s text:c="8"/></text:p>
      <text:p text:style-name="P11"/>
      <text:p text:style-name="P20"><text:span text:style-name="T4">Vereador </text:span><text:span text:style-name="T5">Inspetor Luz </text:span></text:p>
      <text:p text:style-name="P13"/>
      <text:p text:style-name="P12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>Obs.: Redação conforme o original do autor.</text:p>
      <text:p text:style-name="P23"><text:span text:style-name="T36">/</text:span><text:span text:style-name="T3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6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