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a78db" officeooo:paragraph-rsid="005a78d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8bc3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58bc3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54807"/>
    </style:style>
    <style:style style:name="T5" style:family="text">
      <style:text-properties officeooo:rsid="005a78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">3.929</text:span>/20<text:span text:style-name="T3">20</text:span></text:p>
      <text:p text:style-name="P13">Instalação de poste de rede elétrica na Rua Jacob Kroeff Filho, a partir do nº 971, <text:span text:style-name="T5">no</text:span> Bairro Rondônia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Instalação de poste de rede elétrica na Rua Jacob Kroeff Filho, a partir do nº 971, <text:span text:style-name="T5">no </text:span>Bairro Rondônia. Moradores relatam que nesta área há muito abandono de animais e o encontro de usuários de drogas, tendo como consequência, o abuso sexual contra os cães abandonados desta área.</text:p>
      <text:p text:style-name="P11"/>
      <text:p text:style-name="P16">Novo Hamburgo, <text:span text:style-name="T4">04 de dezem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9" meta:character-count="1068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