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2b4af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c2b4a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fa2f2" officeooo:paragraph-rsid="00c2b4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db0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fa2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ff4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bfa2f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bff48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c2b4a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5a5981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c2b4af" style:font-size-asian="10.5pt" style:font-weight-asian="normal" style:font-size-complex="12pt" style:font-weight-complex="normal"/>
    </style:style>
    <style:style style:name="T26" style:family="text">
      <style:text-properties officeooo:rsid="00bfa2f2" style:font-name-complex="Times New Roman"/>
    </style:style>
    <style:style style:name="T27" style:family="text">
      <style:text-properties officeooo:rsid="00bff48d" style:font-name-complex="Times New Roman"/>
    </style:style>
    <style:style style:name="T28" style:family="text">
      <style:text-properties officeooo:rsid="00c14b3f" style:font-name-complex="Times New Roman"/>
    </style:style>
    <style:style style:name="T29" style:family="text">
      <style:text-properties officeooo:rsid="00c2b4af" style:font-name-complex="Times New Roman"/>
    </style:style>
    <style:style style:name="T30" style:family="text">
      <style:text-properties officeooo:rsid="00b1122b"/>
    </style:style>
    <style:style style:name="T31" style:family="text">
      <style:text-properties officeooo:rsid="00bff48d"/>
    </style:style>
    <style:style style:name="T32" style:family="text">
      <style:text-properties officeooo:rsid="00c2b4af"/>
    </style:style>
    <style:style style:name="T33" style:family="text">
      <style:text-properties officeooo:rsid="00c4cd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3">947</text:span>/<text:span text:style-name="T19">2020</text:span></text:p>
      <text:p text:style-name="P17"><text:span text:style-name="T12">V</text:span><text:span text:style-name="T13">oto de </text:span><text:span text:style-name="T12">C</text:span><text:span text:style-name="T13">ongratulações </text:span><text:span text:style-name="T14">ao </text:span><text:span text:style-name="T15">Dr. Felipe</text:span><text:span text:style-name="T14"> </text:span><text:span text:style-name="T15">Lima Pedrozo, por ter sido eleito para Direção Clínica </text:span><text:span text:style-name="T16">da FSNH.</text:span><text:span text:style-name="T15"> </text:span></text:p>
      <text:p text:style-name="P19">Considerando <text:span text:style-name="T29">que </text:span><text:span text:style-name="T28">no dia 01 de dezembro de 2020, </text:span><text:span text:style-name="T26">o </text:span><text:span text:style-name="T27">Dr. Felipe</text:span><text:span text:style-name="T26"> </text:span><text:span text:style-name="T27">Lima Pedrozo</text:span><text:span text:style-name="T26"> </text:span><text:span text:style-name="T28">foi eleito </text:span><text:span text:style-name="T29">com 31 votos</text:span><text:span text:style-name="T28"> para </text:span><text:span text:style-name="T29">a </text:span><text:span text:style-name="T28">Direção Clínica da Fundação de Saúde Pública de Novo Hamburgo – FSNH.</text:span></text:p>
      <text:p text:style-name="P18"><text:span text:style-name="T18">Dessa forma, requer-se que s</text:span><text:span text:style-name="T17">eja consignado em Ata Voto de Congratulações </text:span><text:span text:style-name="T8">a</text:span><text:span text:style-name="T10">o </text:span><text:span text:style-name="T11">Dr. Felipe</text:span><text:span text:style-name="T10"> </text:span><text:span text:style-name="T11">Lima Pedrozo</text:span><text:span text:style-name="T10">,</text:span><text:span text:style-name="T5"> </text:span><text:span text:style-name="T2">e </text:span><text:span text:style-name="T4">s</text:span><text:span text:style-name="T3">eja oficiad</text:span><text:span text:style-name="T6">o </text:span><text:span text:style-name="T7">a</text:span><text:span text:style-name="T10">o</text:span><text:span text:style-name="T7"> homenagead</text:span><text:span text:style-name="T10">o</text:span><text:span text:style-name="T9">,</text:span><text:span text:style-name="T3"> com as congratulações em nome desta Casa Legislativa.</text:span></text:p>
      <text:p text:style-name="P16"/>
      <text:p text:style-name="P16"><text:span text:style-name="T21">Novo Hamburgo, </text:span><text:span text:style-name="T25">04</text:span><text:span text:style-name="T24"> </text:span><text:span text:style-name="T23">de </text:span><text:span text:style-name="T25">dezembro</text:span><text:span text:style-name="T22"> de 20</text:span><text:span text:style-name="T25">20</text:span><text:span text:style-name="T22">.</text:span></text:p>
      <text:p text:style-name="P16"><text:span text:style-name="T22"/></text:p>
      <text:p text:style-name="P11"/>
      <text:p text:style-name="P12"/>
      <text:p text:style-name="P12"><text:tab/>Vereador<text:span text:style-name="T20"> Felipe Kuhn Braun </text:span></text:p>
      <text:p text:style-name="P13"/>
      <text:p text:style-name="P13"/>
      <text:p text:style-name="P13"/>
      <text:p text:style-name="P3"/>
      <text:p text:style-name="P21"/>
      <text:p text:style-name="P21"/>
      <text:p text:style-name="P21"/>
      <text:p text:style-name="P3"/>
      <text:p text:style-name="P3"/>
      <text:p text:style-name="P4"/>
      <text:p text:style-name="P4"/>
      <text:p text:style-name="P15">Obs.: Redação conforme original do autor.</text:p>
      <text:p text:style-name="P14">/<text:span text:style-name="T3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24T13:34:40.0832949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7" meta:character-count="983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