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40f4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0f4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1b8f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0f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559b6"/>
    </style:style>
    <style:style style:name="T23" style:family="text">
      <style:text-properties officeooo:rsid="00d1b8f6"/>
    </style:style>
    <style:style style:name="T24" style:family="text">
      <style:text-properties officeooo:rsid="00d40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932</text:span><text:span text:style-name="T4">/</text:span><text:span text:style-name="T5">20</text:span><text:span text:style-name="T6">20</text:span></text:p>
      <text:p text:style-name="P12">Conserto de infiltração <text:span text:style-name="T21">gravíssima</text:span> <text:span text:style-name="T23">junto ao passeio da </text:span>Rua <text:span text:style-name="T23">Odon Cavalcante, nº 336, no Bairro Canudos. <text:s text:c="18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0">Conserto de infiltração gravíssima junto ao passeio da Rua Odon Cavalcante, nº 336, no Bairro Canudos.</text:span><text:span text:style-name="T19"> </text:span><text:span text:style-name="T18">Moradores relatam que</text:span><text:span text:style-name="T17"> </text:span><text:span text:style-name="T18">e</text:span><text:span text:style-name="T12">ssa infiltração dificulta o passeio, e oferece riscos de acidentes, </text:span><text:span text:style-name="T16">aos usuários. </text:span><text:span text:style-name="T15"><text:s/></text:span><text:span text:style-name="T12"><text:s text:c="2"/></text:span><text:span text:style-name="T11"><text:s text:c="2"/></text:span></text:p>
      <text:p text:style-name="P16">Novo Hamburgo, <text:span text:style-name="T23">04 de dezembro de</text:span> 20<text:span text:style-name="T22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2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