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4ed5" officeooo:paragraph-rsid="00154e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d0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58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5ea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3.034cm"/>
        </style:tab-stops>
      </style:paragraph-properties>
      <style:text-properties style:font-name="Nimbus Roman No9 L" fo:font-size="12pt" fo:font-weight="normal" officeooo:paragraph-rsid="00250a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d0ef"/>
    </style:style>
    <style:style style:name="T3" style:family="text">
      <style:text-properties officeooo:rsid="00205491"/>
    </style:style>
    <style:style style:name="T4" style:family="text">
      <style:text-properties officeooo:rsid="0023cb1e"/>
    </style:style>
    <style:style style:name="T5" style:family="text">
      <style:text-properties officeooo:rsid="00245eae"/>
    </style:style>
    <style:style style:name="T6" style:family="text">
      <style:text-properties officeooo:rsid="000d545c"/>
    </style:style>
    <style:style style:name="T7" style:family="text">
      <style:text-properties officeooo:rsid="002658cf"/>
    </style:style>
    <style:style style:name="T8" style:family="text">
      <style:text-properties officeooo:rsid="00273bfb"/>
    </style:style>
    <style:style style:name="T9" style:family="text">
      <style:text-properties officeooo:rsid="002bdf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9">3.933/</text:span>20<text:span text:style-name="T4">20</text:span></text:p>
      <text:p text:style-name="P13">Solicita <text:span text:style-name="T5">reforma e/ou manutenção na escadaria localizada na Rua Itaperuna trecho entre as Ruas Visconde de Cairu e Humberto de Campos, no Bairro Santo Afonso.</text:span></text:p>
      <text:p text:style-name="P14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/>
      <text:p text:style-name="P11">Solicit<text:span text:style-name="T3">a reforma e/ou manutenção na escadaria localizada na Rua Itaperuna trecho entre as Ruas Visconde de Cairu e Humberto de Campos, no Bairro Santo Afonso.</text:span></text:p>
      <text:p text:style-name="P8">O local, acima citado, encontra-se com <text:span text:style-name="T7">diversas infiltrações,</text:span> necessitando, com brevidade, <text:span text:style-name="T7">de reforma.</text:span></text:p>
      <text:p text:style-name="P8">Sabedores da atenção de Vossa Excelência aos reais anseios da comunidade, contam com seu apoio neste pedido.</text:p>
      <text:p text:style-name="P9">Novo Hamburgo, <text:span text:style-name="T8">4 de dezembro de 2020.</text:span></text:p>
      <text:p text:style-name="P12">Vereador <text:span text:style-name="T2">Cristiano Coller</text:span></text:p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9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211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Pedidos%20Providencias%20enviados/usr/lib/openoffice/share/template/pt-BR/CMNH/ped-provid.odt" meta:date="2010-12-13T09:48:44"/>
  </office:meta>
</office:document-meta>
</file>