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b92b" style:font-size-asian="6pt" style:font-size-complex="6pt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8b92b" officeooo:paragraph-rsid="0028b92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officeooo:paragraph-rsid="002bcb60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officeooo:paragraph-rsid="0037e558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officeooo:rsid="003930cf" officeooo:paragraph-rsid="003930cf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3pt" officeooo:paragraph-rsid="002bcb60" style:font-size-asian="13pt" style:font-size-complex="13pt"/>
    </style:style>
    <style:style style:name="P18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2bcb60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6dc5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e87d"/>
    </style:style>
    <style:style style:name="T3" style:family="text">
      <style:text-properties officeooo:rsid="002ae09c"/>
    </style:style>
    <style:style style:name="T4" style:family="text">
      <style:text-properties officeooo:rsid="002bcb60"/>
    </style:style>
    <style:style style:name="T5" style:family="text">
      <style:text-properties officeooo:rsid="000d545c"/>
    </style:style>
    <style:style style:name="T6" style:family="text">
      <style:text-properties officeooo:rsid="0039f1ac"/>
    </style:style>
    <style:style style:name="T7" style:family="text">
      <style:text-properties officeooo:rsid="003f07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3.934/2020</text:span></text:p>
      <text:p text:style-name="P9"/>
      <text:p text:style-name="P5"/>
      <text:p text:style-name="P5"/>
      <text:p text:style-name="P18">Solicita <text:span text:style-name="T3">poda de árvores no canteiro central na Avenida Marques de Olinda, trecho entre as Ruas Guia Lopes e Romeu Machado, no Bairro Santo Afonso.</text:span></text:p>
      <text:p text:style-name="P6"/>
      <text:p text:style-name="P6"/>
      <text:p text:style-name="P19"><text:span text:style-name="T5"><text:s text:c="2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Solicita <text:span text:style-name="T3">poda de árvores no canteiro central na Avenida Marques de Olinda, trecho entre as Ruas Guia Lopes e Romeu Machado, no Bairro Santo Afonso.</text:span></text:p>
      <text:p text:style-name="P16">Este pedido é dos moradores locais, pois as árvores <text:span text:style-name="T6">tem atrapalhado a iluminação, deixando o local escuro e perigoso.</text:span> </text:p>
      <text:p text:style-name="P17">Sabedores da atenção de Vossa Excelência aos reais anseios da comunidade, contamos com seu apoio neste pedido.</text:p>
      <text:p text:style-name="P14">Novo Hamburgo, <text:span text:style-name="T3">4 de dezembro de 2020.</text:span></text:p>
      <text:p text:style-name="P20"/>
      <text:p text:style-name="P13"/>
      <text:p text:style-name="P10">Vereador <text:span text:style-name="T2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 original do autor.</text:p>
      <text:p text:style-name="P11">/<text:span text:style-name="T7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b92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2-12T16:54:23</meta:creation-date>
    <dc:date>2020-12-04T12:14:06.385668750</dc:date>
    <dc:language>pt-BR</dc:language>
    <meta:editing-cycles>48</meta:editing-cycles>
    <meta:editing-duration>PT2H28M17S</meta:editing-duration>
    <meta:print-date>2016-08-04T15:51:17.501701128</meta:print-date>
    <dc:creator>Stefani Silva</dc:creator>
    <meta:document-statistic meta:table-count="0" meta:image-count="1" meta:object-count="0" meta:page-count="1" meta:paragraph-count="16" meta:word-count="198" meta:character-count="1209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tmp/Pedidos%20Providencias%20enviados/pasta%20postes%20e%20ilumunação/ana-fernandes/PED.%20PROVIDÊNCIAS%202013/ENVIADAS/.broffice.org2/user/template/base1.ott" meta:date="2011-12-12T16:54:22"/>
  </office:meta>
</office:document-meta>
</file>