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2c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1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bf9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107a31"/>
    </style:style>
    <style:style style:name="T4" style:family="text">
      <style:text-properties officeooo:rsid="0018c100"/>
    </style:style>
    <style:style style:name="T5" style:family="text">
      <style:text-properties officeooo:rsid="001abaf3"/>
    </style:style>
    <style:style style:name="T6" style:family="text">
      <style:text-properties officeooo:rsid="001e907b"/>
    </style:style>
    <style:style style:name="T7" style:family="text">
      <style:text-properties officeooo:rsid="00205491"/>
    </style:style>
    <style:style style:name="T8" style:family="text">
      <style:text-properties officeooo:rsid="000d545c"/>
    </style:style>
    <style:style style:name="T9" style:family="text">
      <style:text-properties officeooo:rsid="00241c44"/>
    </style:style>
    <style:style style:name="T10" style:family="text">
      <style:text-properties officeooo:rsid="00250c04"/>
    </style:style>
    <style:style style:name="T11" style:family="text">
      <style:text-properties officeooo:rsid="00263092"/>
    </style:style>
    <style:style style:name="T12" style:family="text">
      <style:text-properties officeooo:rsid="002adc04"/>
    </style:style>
    <style:style style:name="T13" style:family="text">
      <style:text-properties officeooo:rsid="0030bf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3.935</text:span>/20<text:span text:style-name="T9">20</text:span></text:p>
      <text:p text:style-name="P12">Solicita limpeza <text:span text:style-name="T6">e recolhimento de entulhos na escadaria localizada na Rua Itaperuna, trecho entre as Ruas Visconde de Cairu e Humberto de Campos, no Bairro Santo Afonso.</text:span></text:p>
      <text:p text:style-name="P11"><text:span text:style-name="T8"><text:s text:c="3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Solicit<text:span text:style-name="T7">a</text:span> limpeza <text:span text:style-name="T11">e recolhimento de entulhos</text:span>, <text:span text:style-name="T5">na escadaria localizada na Rua Itaperuna, trecho entre as Ruas Visconde de Cairu e Humberto de Campos, no Bairro Santo Afonso.</text:span></text:p>
      <text:p text:style-name="P13">O local, acima citado, encontra-se com <text:span text:style-name="T4">muito lixo depositado,</text:span> necessitando, com brevidade, <text:span text:style-name="T3">limpeza.</text:span></text:p>
      <text:p text:style-name="P8">Sabedores da atenção de Vossa Excelência aos reais anseios da comunidade, contam<text:span text:style-name="T12">os</text:span> com seu apoio neste pedido.</text:p>
      <text:p text:style-name="P9">Novo Hamburgo, <text:span text:style-name="T10">4 de dezembro de 2020.</text:span></text:p>
      <text:p text:style-name="P10">Vereador <text:span text:style-name="T2">Cristiano Coller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237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edidos%20Providencias%20enviados/usr/lib/openoffice/share/template/pt-BR/CMNH/ped-provid.odt" meta:date="2010-12-13T09:48:44"/>
  </office:meta>
</office:document-meta>
</file>