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996d5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21f69e" officeooo:paragraph-rsid="003996d5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d0e2f"/>
    </style:style>
    <style:style style:name="T5" style:family="text">
      <style:text-properties officeooo:rsid="002bc58e"/>
    </style:style>
    <style:style style:name="T6" style:family="text">
      <style:text-properties officeooo:rsid="003178ad"/>
    </style:style>
    <style:style style:name="T7" style:family="text">
      <style:text-properties officeooo:rsid="0034a920"/>
    </style:style>
    <style:style style:name="T8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style:font-name="Liberation Serif" fo:font-style="normal" fo:text-shadow="none" style:text-underline-style="none" officeooo:rsid="0034a920" style:font-style-asian="normal" style:text-emphasize="none"/>
    </style:style>
    <style:style style:name="T10" style:family="text">
      <style:text-properties style:font-name="Nimbus Roman No9 L" fo:font-size="12pt" fo:font-weight="normal" officeooo:rsid="0034a920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996d5" style:font-size-asian="12pt" style:font-weight-asian="normal" style:font-size-complex="12pt" style:font-weight-complex="normal"/>
    </style:style>
    <style:style style:name="T13" style:family="text">
      <style:text-properties officeooo:rsid="003996d5"/>
    </style:style>
    <style:style style:name="T14" style:family="text">
      <style:text-properties officeooo:rsid="003c0a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4">3.936</text:span>/20<text:span text:style-name="T4">20</text:span></text:p>
      <text:p text:style-name="P9"><text:span text:style-name="T10">Conserto da tampa de boca de lobo quebrada na Rua </text:span><text:span text:style-name="T8">Ângelo Provenzano</text:span><text:span text:style-name="T10">, nº </text:span><text:span text:style-name="T12">474</text:span><text:span text:style-name="T10">, no Bairro Canudos. <text:s text:c="15"/></text:span><text:span text:style-name="T11"><text:s text:c="3"/>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7">Conserto da tampa de boca de lobo quebrada na Rua </text:span><text:span text:style-name="T9">Ângelo Provenzano</text:span><text:span text:style-name="T7">, nº 474, no Bairro Canudos. <text:s text:c="4"/></text:span><text:s text:c="4"/></text:p>
      <text:p text:style-name="P13">Novo Hamburgo, <text:span text:style-name="T13">4 de dezembro</text:span> de 20<text:span text:style-name="T4">20</text:span>.</text:p>
      <text:p text:style-name="P7"/>
      <text:p text:style-name="P8">Vereador <text:span text:style-name="T3"><text:s/>Vladi Lourenço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14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2-04T12:16:20.607608196</meta:print-date>
    <meta:document-statistic meta:table-count="0" meta:image-count="1" meta:object-count="0" meta:page-count="1" meta:paragraph-count="14" meta:word-count="145" meta:character-count="901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mozilla_ana-santos0/tmp/.broffice.org/3/user/template/modelo-2012.ott" meta:date="2014-03-06T13:16:53"/>
  </office:meta>
</office:document-meta>
</file>