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ca8dd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ca8dd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431cm"/>
        </style:tab-stops>
      </style:paragraph-properties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b9c08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c1bda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89b5fb"/>
    </style:style>
    <style:style style:name="T7" style:family="text">
      <style:text-properties officeooo:rsid="009091fe"/>
    </style:style>
    <style:style style:name="T8" style:family="text">
      <style:text-properties officeooo:rsid="00936bd2"/>
    </style:style>
    <style:style style:name="T9" style:family="text">
      <style:text-properties officeooo:rsid="00c1bda8"/>
    </style:style>
    <style:style style:name="T10" style:family="text">
      <style:text-properties officeooo:rsid="00c8bfed"/>
    </style:style>
    <style:style style:name="T11" style:family="text">
      <style:text-properties officeooo:rsid="00ca8dda"/>
    </style:style>
    <style:style style:name="T12" style:family="text">
      <style:text-properties officeooo:rsid="00cd74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3.938</text:span>/20<text:span text:style-name="T7">20</text:span></text:p>
      <text:p text:style-name="P11"><text:span text:style-name="T6">Recolhimento de entulhos na Rua Seno Müller, nº 55, no </text:span>Bairro <text:span text:style-name="T9">Canudos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Recolhimento de entulhos na Rua Seno Müller, nº 55, no Bairro </text:span><text:span text:style-name="T5">Canudos.</text:span></text:p>
      <text:p text:style-name="P15">Novo Hamburgo, <text:span text:style-name="T11">4 de dezembro </text:span>de 20<text:span text:style-name="T8">20</text:span>.</text:p>
      <text:p text:style-name="P8"/>
      <text:p text:style-name="P9">Vereador <text:span text:style-name="T3"><text:s/>Vladi Lourenço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S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4T12:20:38.285071682</meta:print-date>
    <meta:document-statistic meta:table-count="0" meta:image-count="1" meta:object-count="0" meta:page-count="1" meta:paragraph-count="14" meta:word-count="135" meta:character-count="822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