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</style:style>
    <style:style style:name="P12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4" style:family="paragraph" style:parent-style-name="Standard" style:master-page-name="">
      <style:paragraph-properties fo:margin-left="8.026cm" fo:margin-right="0cm" fo:margin-top="0cm" fo:margin-bottom="0cm" loext:contextual-spacing="false" fo:text-align="justify" style:justify-single-word="false" fo:text-indent="0cm" style:auto-text-indent="false" style:page-number="auto" style:writing-mode="page">
        <style:tab-stops/>
      </style:paragraph-properties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2.499cm" style:auto-text-indent="false" style:page-number="auto" style:writing-mode="page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</style:style>
    <style:style style:name="P17" style:family="paragraph" style:parent-style-name="Standard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32b25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39807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1" fo:font-size="12pt" fo:font-weight="normal" officeooo:rsid="007faea1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1" fo:font-size="12pt" fo:font-weight="normal" officeooo:rsid="0098cce4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1" fo:font-size="12pt" fo:font-weight="normal" officeooo:rsid="008510f0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1" fo:font-size="12pt" fo:font-weight="normal" officeooo:rsid="00843050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1" fo:font-size="12pt" fo:font-weight="normal" officeooo:rsid="0090b6ac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1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1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1" fo:font-size="12pt" fo:font-weight="normal" officeooo:rsid="00991a95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1" fo:font-size="12pt" fo:font-weight="normal" officeooo:rsid="00937c0d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1" fo:font-size="12pt" fo:font-weight="normal" officeooo:rsid="001c936e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1" fo:font-size="12pt" fo:font-weight="normal" officeooo:rsid="00398077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2" fo:font-size="12pt" style:font-size-asian="12pt" style:font-size-complex="12pt"/>
    </style:style>
    <style:style style:name="T16" style:family="text">
      <style:text-properties style:font-name="Nimbus Roman No9 L2" fo:font-size="12pt" officeooo:rsid="0023ec91" style:font-size-asian="12pt" style:font-size-complex="12pt"/>
    </style:style>
    <style:style style:name="T17" style:family="text">
      <style:text-properties style:font-name="Nimbus Roman No9 L2" fo:font-size="12pt" officeooo:rsid="0032b258" style:font-size-asian="12pt" style:font-size-complex="12pt"/>
    </style:style>
    <style:style style:name="T18" style:family="text">
      <style:text-properties style:font-name="Nimbus Roman No9 L2" fo:font-size="12pt" officeooo:rsid="00398077" style:font-size-asian="12pt" style:font-size-complex="12pt"/>
    </style:style>
    <style:style style:name="T19" style:family="text">
      <style:text-properties style:font-name="Nimbus Roman No9 L2" fo:font-size="12pt" officeooo:rsid="0032b258" fo:background-color="#ffffff" loext:char-shading-value="0" style:font-size-asian="12pt" style:font-size-complex="12pt"/>
    </style:style>
    <style:style style:name="T20" style:family="text">
      <style:text-properties style:font-name="Nimbus Roman No9 L2" fo:font-size="12pt" officeooo:rsid="00398077" fo:background-color="#ffffff" loext:char-shading-value="0" style:font-size-asian="12pt" style:font-size-complex="12pt"/>
    </style:style>
    <style:style style:name="T21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2" fo:font-size="12pt" fo:font-weight="bold" style:font-size-asian="12pt" style:font-weight-asian="bold" style:font-size-complex="12pt"/>
    </style:style>
    <style:style style:name="T23" style:family="text">
      <style:text-properties style:font-name="Nimbus Roman No9 L2" fo:font-size="12pt" fo:font-weight="bold" officeooo:rsid="0025ef2c" style:font-size-asian="12pt" style:font-weight-asian="bold" style:font-size-complex="12pt"/>
    </style:style>
    <style:style style:name="T24" style:family="text">
      <style:text-properties style:font-name="Nimbus Roman No9 L2" fo:font-size="12pt" fo:font-weight="bold" officeooo:rsid="00360e3b" style:font-size-asian="12pt" style:font-weight-asian="bold" style:font-size-complex="12pt"/>
    </style:style>
    <style:style style:name="T25" style:family="text">
      <style:text-properties officeooo:rsid="0032b258"/>
    </style:style>
    <style:style style:name="T26" style:family="text">
      <style:text-properties fo:font-variant="normal" fo:text-transform="none" fo:color="#212529" style:font-name="Nimbus Roman No9 L3" fo:font-size="12pt" fo:letter-spacing="normal" fo:font-style="normal" fo:font-weight="normal" officeooo:rsid="008287ec" style:font-name-asian="Calibri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 No9 L" fo:font-size="12pt" fo:font-weight="normal" officeooo:rsid="002fba84" style:font-name-asian="Calibri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Nimbus Roman No9 L3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Nimbus Roman No9 L3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Nimbus Roman No9 L3" fo:font-size="12pt" fo:font-weight="normal" officeooo:rsid="00991a95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Nimbus Roman No9 L3" fo:font-size="12pt" fo:font-weight="normal" officeooo:rsid="00902fe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Nimbus Roman No9 L3" fo:font-size="12pt" fo:font-weight="normal" officeooo:rsid="0032b258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officeooo:rsid="00398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2">REQUERIMENTO Nº </text:span><text:span text:style-name="T23">9</text:span><text:span text:style-name="T24">49</text:span><text:span text:style-name="T22">/2020</text:span></text:p>
      <text:p text:style-name="P14"><text:span text:style-name="Fonte_20_parág._20_padrão"><text:span text:style-name="T21"/></text:span></text:p>
      <text:p text:style-name="P17"><text:span text:style-name="Fonte_20_parág._20_padrão"><text:span text:style-name="T3">Urgência e inclusão do Projeto de Lei Complementar nº 6/2020, de autoria do Poder Executivo, que “Regulamenta os Serviços de Utilidade Pública de Transporte Individual de Passageiros - Táxi - subdivididos em "Táxi Padrão" e "Táxi Acessível", e dá outras providências”, na Ordem do Dia das Sessões Ordinária e Extraordinária de 14 de dezembro de 2020, para ser apreciado em 1ª e 2ª votações, respectivamente, conforme facultado pelos §§ 7º e 8º do art. 150, do Regimento Interno.</text:span></text:span></text:p>
      <text:p text:style-name="P18"><text:span text:style-name="Fonte_20_parág._20_padrão"><text:span text:style-name="T21">Os integrantes da Mesa Diretora requerem, após os trâmites regimentais, urgência e </text:span></text:span><text:span text:style-name="Fonte_20_parág._20_padrão"><text:span text:style-name="T13">inclusão do Projeto de Lei </text:span></text:span><text:span text:style-name="Fonte_20_parág._20_padrão"><text:span text:style-name="T14">Complementar nº 6/2020, de autoria do Poder Executivo, que “Regulamenta os Serviços de Utilidade Pública de Transporte Individual de Passageiros - Táxi - subdivididos em "Táxi Padrão" e "Táxi Acessível", e dá outras providências”, na Ordem do Dia das Sessões Ordinária e Extraordinária de 14 de dezembro de 2020, para ser apreciado em 1ª e 2ª votações, respectivamente, conforme facultado pelos §§ 7º e 8º do art. 150, do Regimento Interno.</text:span></text:span></text:p>
      <text:p text:style-name="P11"><text:span text:style-name="Fonte_20_parág._20_padrão"><text:span text:style-name="T15"><text:s text:c="70"/></text:span></text:span></text:p>
      <text:p text:style-name="P11"><text:span text:style-name="Fonte_20_parág._20_padrão"><text:span text:style-name="T15"><text:tab/><text:tab/><text:tab/>Novo Hamburgo, </text:span></text:span><text:span text:style-name="Fonte_20_parág._20_padrão"><text:span text:style-name="T20">7</text:span></text:span><text:span text:style-name="Fonte_20_parág._20_padrão"><text:span text:style-name="T15"> de </text:span></text:span><text:span text:style-name="Fonte_20_parág._20_padrão"><text:span text:style-name="T18">dez</text:span></text:span><text:span text:style-name="Fonte_20_parág._20_padrão"><text:span text:style-name="T17">em</text:span></text:span><text:span text:style-name="Fonte_20_parág._20_padrão"><text:span text:style-name="T16">bro</text:span></text:span><text:span text:style-name="Fonte_20_parág._20_padrão"><text:span text:style-name="T15"> de 2020.</text:span></text:span></text:p>
      <text:p text:style-name="P15"><text:span text:style-name="Fonte_20_parág._20_padrão"><text:span text:style-name="T15"/></text:span></text:p>
      <text:p text:style-name="P10"><text:span text:style-name="Fonte_20_parág._20_padrão"><text:span text:style-name="T15">MESA DA CÂMARA MUNICIPAL</text:span></text:span></text:p>
      <text:p text:style-name="P10"><text:span text:style-name="Fonte_20_parág._20_padrão"><text:span text:style-name="T15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Vereador Gerson Peteffi</text:p>
            <text:p text:style-name="P13">Presidente</text:p>
          </table:table-cell>
          <table:table-cell table:style-name="Tabela2.A1" office:value-type="string">
            <text:p text:style-name="P13"><text:s text:c="2"/></text:p>
            <text:p text:style-name="P13">Vereador Raul Cassel</text:p>
            <text:p text:style-name="P13">Vice-Presidente</text:p>
          </table:table-cell>
        </table:table-row>
        <table:table-row>
          <table:table-cell table:style-name="Tabela2.A1" office:value-type="string">
            <text:p text:style-name="P13"/>
            <text:p text:style-name="P13"/>
            <text:p text:style-name="P13">Vereadora Semilda M. dos Santos</text:p>
            <text:p text:style-name="P13">1ª Secretária</text:p>
          </table:table-cell>
          <table:table-cell table:style-name="Tabela2.A1" office:value-type="string">
            <text:p text:style-name="P13"><text:s text:c="2"/></text:p>
            <text:p text:style-name="P13"/>
            <text:p text:style-name="P13">Vereador Sergio Hanich</text:p>
            <text:p text:style-name="P13">2º Secretário</text:p>
          </table:table-cell>
        </table:table-row>
      </table:table>
      <text:p text:style-name="P12"/>
      <text:p text:style-name="P12"/>
      <text:p text:style-name="P12"/>
      <text:p text:style-name="P12"/>
      <text:p text:style-name="P12">Obs.: Redação conforme original da autora. </text:p>
      <text:p text:style-name="P12">/<text:span text:style-name="T3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4:19:03.422161741</meta:print-date>
    <meta:document-statistic meta:table-count="1" meta:image-count="2" meta:object-count="0" meta:page-count="1" meta:paragraph-count="30" meta:word-count="343" meta:character-count="2160" meta:non-whitespace-character-count="1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