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e892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1e892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4b05" officeooo:paragraph-rsid="00234b0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698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2d38"/>
    </style:style>
    <style:style style:name="T4" style:family="text">
      <style:text-properties officeooo:rsid="001e1cd8"/>
    </style:style>
    <style:style style:name="T5" style:family="text">
      <style:text-properties officeooo:rsid="004ccbf6"/>
    </style:style>
    <style:style style:name="T6" style:family="text">
      <style:text-properties officeooo:rsid="00205318"/>
    </style:style>
    <style:style style:name="T7" style:family="text">
      <style:text-properties officeooo:rsid="0024b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3.945</text:span>/20<text:span text:style-name="T4">20</text:span></text:p>
      <text:p text:style-name="P11"><text:span text:style-name="T7">Revitalização de pintura das faixas de estacionamento para motos na Rua Teixeira de Freitas, próximo ao nº 127, Bairro Rio Branco. <text:s text:c="6"/></text:span><text:s text:c="3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<text:s/>Revitalização de pintura das faixas de estacionamento para motos na Rua Teixeira de Freitas, próximo ao nº 127, Bairro Rio Branco. <text:s/></text:span></text:p>
      <text:p text:style-name="P9"/>
      <text:p text:style-name="P7">Novo Hamburgo, <text:span text:style-name="T4">08 de dezembro</text:span> de 2<text:span text:style-name="T4">020</text:span>.</text:p>
      <text:p text:style-name="P7"/>
      <text:p text:style-name="P7"/>
      <text:p text:style-name="P8">Vereador<text:span text:style-name="T4">a Semilda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7T15:23:34.196000000</meta:print-date>
    <meta:document-statistic meta:table-count="0" meta:image-count="1" meta:object-count="0" meta:page-count="1" meta:paragraph-count="14" meta:word-count="156" meta:character-count="965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