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7.5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rsid="0025bfec" officeooo:paragraph-rsid="0025bfe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style:use-window-font-color="true" style:font-name="Nimbus Roman No9 L" fo:font-size="12pt" officeooo:paragraph-rsid="002d14d8" style:font-size-asian="12pt" style:font-size-complex="12pt"/>
    </style:style>
    <style:style style:name="P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style:use-window-font-color="true" style:font-name="Nimbus Roman No9 L" fo:font-size="12pt" officeooo:paragraph-rsid="0031e1c7" style:font-size-asian="12pt" style:font-size-complex="12pt"/>
    </style:style>
    <style:style style:name="P10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style:use-window-font-color="true" style:font-name="Nimbus Roman No9 L" fo:font-size="12pt" officeooo:rsid="00347920" officeooo:paragraph-rsid="00347920" style:font-size-asian="12pt" style:font-size-complex="12pt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style:use-window-font-color="true" style:font-name="Nimbus Roman No9 L" fo:font-size="12pt" fo:font-weight="normal" officeooo:paragraph-rsid="00260e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16a03d" officeooo:paragraph-rsid="001b883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35d7b3" officeooo:paragraph-rsid="0035d7b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31e1c7" officeooo:paragraph-rsid="0031e1c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style:use-window-font-color="true" style:font-name="Nimbus Roman No9 L" fo:font-size="12pt" fo:letter-spacing="normal" fo:font-style="normal" fo:font-weight="normal" officeooo:rsid="00337f1a" officeooo:paragraph-rsid="002d14d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17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style:use-window-font-color="true" style:font-name="Nimbus Roman No9 L" fo:font-size="12pt" officeooo:paragraph-rsid="00260e17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3c6837" officeooo:paragraph-rsid="003c6837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 officeooo:rsid="0031e1c7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 officeooo:rsid="00337f1a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 officeooo:rsid="0034881f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font-style="normal" fo:font-weight="normal" officeooo:rsid="0034881f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italic" fo:font-weight="normal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officeooo:rsid="0025bfec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 officeooo:rsid="0031e1c7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normal" officeooo:rsid="00337f1a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normal" officeooo:rsid="00364914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92112" style:font-weight-asian="normal" style:font-weight-complex="normal"/>
    </style:style>
    <style:style style:name="T14" style:family="text">
      <style:text-properties fo:font-weight="normal" officeooo:rsid="000d545c" style:font-weight-asian="normal" style:font-weight-complex="normal"/>
    </style:style>
    <style:style style:name="T15" style:family="text">
      <style:text-properties fo:font-weight="normal" officeooo:rsid="00276563" style:font-weight-asian="normal" style:font-weight-complex="normal"/>
    </style:style>
    <style:style style:name="T16" style:family="text">
      <style:text-properties fo:font-weight="normal" officeooo:rsid="0031e1c7" style:font-weight-asian="normal" style:font-weight-complex="normal"/>
    </style:style>
    <style:style style:name="T17" style:family="text">
      <style:text-properties fo:font-weight="normal" officeooo:rsid="00382a60" style:font-weight-asian="normal" style:font-weight-complex="normal"/>
    </style:style>
    <style:style style:name="T18" style:family="text">
      <style:text-properties fo:font-weight="normal" officeooo:rsid="003c6837" style:font-weight-asian="normal" style:font-weight-complex="normal"/>
    </style:style>
    <style:style style:name="T19" style:family="text">
      <style:text-properties officeooo:rsid="0031e1c7"/>
    </style:style>
    <style:style style:name="T20" style:family="text">
      <style:text-properties officeooo:rsid="00364914"/>
    </style:style>
    <style:style style:name="T21" style:family="text">
      <style:text-properties officeooo:rsid="0039a4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DICAÇÃO Nº <text:span text:style-name="T21">3.946</text:span>/20<text:span text:style-name="T19">20</text:span></text:p>
      <text:p text:style-name="P6">Sugere ao Poder Executivo Municipal <text:span text:style-name="T19">que assegure, às famílias de baixa renda, assistência técnica pública e gratuita para regularização, projeto e construção de habitação residencial até 80m².</text:span></text:p>
      <text:p text:style-name="P17"><text:span text:style-name="T13">Sugere-se</text:span><text:span text:style-name="T12">, após os trâmites regimentais, </text:span><text:span text:style-name="T14">que seja enviada </text:span><text:span text:style-name="T12">cópia da presente proposição ao </text:span><text:span text:style-name="T14">Poder Executivo</text:span><text:span text:style-name="T12">, para que estude sua viabilidade, </text:span><text:span text:style-name="T13">considerando que</text:span><text:span text:style-name="T12">:</text:span></text:p>
      <text:p text:style-name="P11"/>
      <text:p text:style-name="P9"><text:span text:style-name="T8">Sugere ao Poder Executivo Municipal, </text:span><text:span text:style-name="T9">que assegure as famílias de baixa renda, assistência técnica pública e gratuita para </text:span><text:span text:style-name="T11">formalizar o processo de edificação, reforma, ampliação, </text:span><text:span text:style-name="T9">regularização, projeto e construção de habitação residencial </text:span><text:span text:style-name="T10">de </text:span><text:span text:style-name="T9">até 80m².</text:span></text:p>
      <text:p text:style-name="P14"/>
      <text:p text:style-name="P8"><text:span text:style-name="T2">Garantir o direito do cidadão </text:span><text:span text:style-name="T3">a ter uma moradia adequada, com elaboração de um projeto, </text:span><text:span text:style-name="T4">desenvolvido</text:span><text:span text:style-name="T3"> por um profissional, com evidências de qualidade, material e orçamento adequados com estratégias de implementação e conforto, assegurando a efetivar o direito à <text:s/>moradia para todos.</text:span></text:p>
      <text:p text:style-name="P15"/>
      <text:p text:style-name="P10"><text:span text:style-name="T3">E</text:span><text:span text:style-name="T1">laborar um plano estratégico para implementação </text:span><text:span text:style-name="T4">onde </text:span><text:span text:style-name="T1"><text:s text:c="2"/>alunos e professores dos cursos de </text:span><text:span text:style-name="T5">Arquitetura e Urbanismo e Engenharia Civil, junto com outros profissionais de diferentes áreas de conhecimento de iniciativa privada e movimentos sociais, </text:span><text:span text:style-name="T6">possam</text:span><text:span text:style-name="T5"> incentivar a <text:s/>realização de ações públicas </text:span><text:span text:style-name="T6">que venham <text:s/>garantir o direito e desenvolvimento de nosso município.</text:span></text:p>
      <text:p text:style-name="P15"/>
      <text:p text:style-name="P13">Isto posto, solicito um<text:span text:style-name="T20">a</text:span> análise para que <text:span text:style-name="T20">o Poder Executivo estude a viabilidade de facilitar a regularização de edificações residenciais.</text:span></text:p>
      <text:p text:style-name="P12"/>
      <text:p text:style-name="P16"><text:span text:style-name="T12">Novo Hamburgo, </text:span><text:span text:style-name="T16">0</text:span><text:span text:style-name="T18">8</text:span><text:span text:style-name="T16"> de dezembro</text:span><text:span text:style-name="T15"> </text:span><text:span text:style-name="T12">de 20</text:span><text:span text:style-name="T16">20</text:span><text:span text:style-name="T12">.</text:span></text:p>
      <text:p text:style-name="P18">Vereador<text:span text:style-name="T19">a Semilda dos santos - Tita</text:span></text:p>
      <text:list xml:id="list4213721402698324296" text:style-name="L1">
        <text:list-header>
          <text:p text:style-name="P19"/>
        </text:list-header>
      </text:list>
      <text:p text:style-name="P5"/>
      <text:p text:style-name="P5"/>
      <text:p text:style-name="P20">Obs.: Redação conforme o original do autor.</text:p>
      <text:p text:style-name="P2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8T14:58:56.192804808</dc:date>
    <meta:print-date>2020-12-07T14:50:19.515000000</meta:print-date>
    <dc:language>pt-BR</dc:language>
    <meta:editing-cycles>159</meta:editing-cycles>
    <meta:editing-duration>PT13H57M9S</meta:editing-duration>
    <meta:printed-by>Iara Vieira</meta:printed-by>
    <meta:document-statistic meta:table-count="0" meta:image-count="1" meta:object-count="0" meta:page-count="1" meta:paragraph-count="18" meta:word-count="294" meta:character-count="1917" meta:non-whitespace-character-count="16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