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6c90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use-window-font-color="true" style:font-name="Nimbus Roman No9 L" fo:font-size="12pt" fo:language="pt" fo:country="BR" fo:font-weight="normal" officeooo:rsid="01ac1b78" officeooo:paragraph-rsid="00396f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36c90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6c90e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36c90e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use-window-font-color="true" style:font-name="Nimbus Roman No9 L" fo:font-size="12pt" fo:language="pt" fo:country="BR" fo:font-weight="normal" officeooo:rsid="003bf7e2" officeooo:paragraph-rsid="003bf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0d545c" officeooo:paragraph-rsid="0036c9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f7e2" officeooo:paragraph-rsid="003bf7e2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f7e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7c75"/>
    </style:style>
    <style:style style:name="T3" style:family="text">
      <style:text-properties officeooo:rsid="00258555"/>
    </style:style>
    <style:style style:name="T4" style:family="text">
      <style:text-properties officeooo:rsid="001a01c2"/>
    </style:style>
    <style:style style:name="T5" style:family="text">
      <style:text-properties style:font-name-complex="Arial"/>
    </style:style>
    <style:style style:name="T6" style:family="text">
      <style:text-properties style:use-window-font-color="true" fo:language="pt" fo:country="BR" officeooo:rsid="01b449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a01c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96f4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bf7e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1" officeooo:rsid="000d545c"/>
    </style:style>
    <style:style style:name="T11" style:family="text">
      <style:text-properties style:font-name="Nimbus Roman No9 L1" officeooo:rsid="00148e14"/>
    </style:style>
    <style:style style:name="T12" style:family="text">
      <style:text-properties officeooo:rsid="0038adca"/>
    </style:style>
    <style:style style:name="T13" style:family="text">
      <style:text-properties officeooo:rsid="00396f4c"/>
    </style:style>
    <style:style style:name="T14" style:family="text">
      <style:text-properties officeooo:rsid="003bf7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3.947</text:span>/20<text:span text:style-name="T12">20</text:span></text:p>
      <text:p text:style-name="P12"><text:span text:style-name="T9">L</text:span><text:span text:style-name="T6">impeza e coleta de entulhos </text:span><text:span text:style-name="T7">na </text:span><text:span text:style-name="T9">R</text:span><text:span text:style-name="T8">ua João Alfredo Kraemer, em frente ao nº 266, </text:span><text:span text:style-name="T9">B</text:span><text:span text:style-name="T8">airro Roselândia.</text:span></text:p>
      <text:p text:style-name="P11"><text:span text:style-name="T10">Solicita-se</text:span><text:span text:style-name="T11">, após os trâmites regimentais, </text:span><text:span text:style-name="T10">que seja enviada </text:span><text:span text:style-name="T11">cópia da presente proposição ao </text:span><text:span text:style-name="T10">Poder Executivo</text:span><text:span text:style-name="T11">, para que </text:span><text:span text:style-name="T10">realize as seguintes providências:</text:span></text:p>
      <text:p text:style-name="P15"/>
      <text:p text:style-name="P14">Limpeza e coleta de entulhos na Rua João Alfredo Kraemer, em frente ao nº 266, Bairro Roselândia.</text:p>
      <text:p text:style-name="P10"/>
      <text:p text:style-name="P9">Novo Hamburgo, <text:span text:style-name="T13">08 de dezembro</text:span> de 20<text:span text:style-name="T4">20</text:span>.<text:span text:style-name="T5"> </text:span></text:p>
      <text:p text:style-name="P7"/>
      <text:p text:style-name="P7"/>
      <text:p text:style-name="P8">Vereador<text:span text:style-name="T2">a</text:span> <text:span text:style-name="T3">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16"/>
      <text:p text:style-name="P16">Obs.: Redação conforme o original do autor.</text:p>
      <text:p text:style-name="P17"><text:span text:style-name="T14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9T13:15:31.537000000</meta:print-date>
    <meta:document-statistic meta:table-count="0" meta:image-count="1" meta:object-count="0" meta:page-count="1" meta:paragraph-count="14" meta:word-count="149" meta:character-count="891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