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officeooo:paragraph-rsid="005db1f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694e96" officeooo:paragraph-rsid="00694e96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6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834f7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3b9a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6618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834f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94e9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63b9a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6834f7" style:font-size-asian="12pt" style:font-weight-asian="normal" style:font-size-complex="12pt" style:font-weight-complex="normal"/>
    </style:style>
    <style:style style:name="T31" style:family="text">
      <style:text-properties fo:font-weight="normal" style:font-name-asian="Arial" style:font-weight-asian="normal" style:font-name-complex="Arial" style:font-weight-complex="normal"/>
    </style:style>
    <style:style style:name="T3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3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34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35" style:family="text">
      <style:text-properties fo:font-weight="normal" officeooo:rsid="006834f7" style:font-name-asian="Arial" style:language-asian="pt" style:country-asian="BR" style:font-weight-asian="normal" style:font-name-complex="Ari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70fad" style:font-weight-asian="normal" style:font-weight-complex="normal"/>
    </style:style>
    <style:style style:name="T38" style:family="text">
      <style:text-properties fo:font-weight="normal" officeooo:rsid="0052d4a8" style:font-weight-asian="normal" style:font-weight-complex="normal"/>
    </style:style>
    <style:style style:name="T39" style:family="text">
      <style:text-properties style:font-name="Liberation Serif1" fo:font-size="12pt" fo:font-weight="normal" officeooo:rsid="0063b9a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 Nº </text:span><text:span text:style-name="T7">3.948</text:span><text:span text:style-name="T3">/</text:span><text:span text:style-name="T4">20</text:span><text:span text:style-name="T5">20</text:span></text:p>
      <text:p text:style-name="P8"><text:span text:style-name="T15">R</text:span><text:span text:style-name="T16">oçada</text:span><text:span text:style-name="T17"> </text:span><text:span text:style-name="T15">em área</text:span><text:span text:style-name="T17"> públic</text:span><text:span text:style-name="T15">a</text:span><text:span text:style-name="T16"> da </text:span><text:span text:style-name="T18">Rua </text:span><text:span text:style-name="T19">Vinte e Dois</text:span><text:span text:style-name="T12"> de outubro</text:span><text:span text:style-name="T18">, na esquina com a </text:span><text:span text:style-name="T12">Av. Floresta</text:span><text:span text:style-name="T18">, </text:span><text:span text:style-name="T16">no </text:span><text:span text:style-name="T20">B</text:span><text:span text:style-name="T16">airro </text:span><text:span text:style-name="T12">Boa Saúde</text:span><text:span text:style-name="T21">.</text:span></text:p>
      <text:p text:style-name="P9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0"><text:span text:style-name="T21">Roçada em área pública da Rua Vinte e Dois de outubro, na esquina com a Av. Floresta, no Bairro Boa Saúde.</text:span></text:p>
      <text:p text:style-name="P11"><text:span text:style-name="T9"><text:tab/><text:tab/> N</text:span><text:span text:style-name="T8">ovo Hamburgo, </text:span><text:span text:style-name="T13">0</text:span><text:span text:style-name="T22">8</text:span><text:span text:style-name="T14"> </text:span><text:span text:style-name="T11">de </text:span><text:span text:style-name="T13">dezembro</text:span><text:span text:style-name="T11"> de 2020.</text:span></text:p>
      <text:p text:style-name="P15"/>
      <text:p text:style-name="P15"/>
      <text:p text:style-name="P16"><text:span text:style-name="T36">Vereador </text:span><text:span text:style-name="T37">Enio Brizo</text:span><text:span text:style-name="T38">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4"><text:span text:style-name="T31">Obs.: </text:span><text:span text:style-name="T32">R</text:span><text:span text:style-name="T31">edação conforme original do autor.</text:span></text:p>
      <text:p text:style-name="P14"><text:span text:style-name="T33">/</text:span>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8T15:05:12.539874723</dc:date>
    <meta:print-date>2020-12-07T14:21:22.136000000</meta:print-date>
    <meta:editing-cycles>68</meta:editing-cycles>
    <meta:editing-duration>PT5H7M9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53" meta:character-count="895" meta:non-whitespace-character-count="751"/>
  </office:meta>
</office:document-meta>
</file>