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Liberation Serif1" officeooo:paragraph-rsid="0066557c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officeooo:paragraph-rsid="006072a5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5db1f9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21b7f" style:font-weight-asian="bold" style:font-weight-complex="bold"/>
    </style:style>
    <style:style style:name="T7" style:family="text">
      <style:text-properties fo:font-weight="bold" officeooo:rsid="006b1854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fbf4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44c1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8384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b1854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59f80e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5f6ac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3b9a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6557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6b1854" style:font-size-asian="12pt" style:font-weight-asian="normal" style:font-size-complex="12pt" style:font-weight-complex="normal"/>
    </style:style>
    <style:style style:name="T24" style:family="text">
      <style:text-properties fo:font-weight="normal" style:font-name-asian="Arial" style:font-weight-asian="normal" style:font-name-complex="Arial" style:font-weight-complex="normal"/>
    </style:style>
    <style:style style:name="T25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6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officeooo:rsid="00621b7f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fo:font-weight="normal" officeooo:rsid="006b1854" style:font-name-asian="Arial" style:language-asian="pt" style:country-asian="BR" style:font-weight-asian="normal" style:font-name-complex="Ari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70fad" style:font-weight-asian="normal" style:font-weight-complex="normal"/>
    </style:style>
    <style:style style:name="T31" style:family="text">
      <style:text-properties fo:font-weight="normal" officeooo:rsid="0052d4a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 Nº </text:span><text:span text:style-name="T7">3.949</text:span><text:span text:style-name="T3">/</text:span><text:span text:style-name="T4">20</text:span><text:span text:style-name="T5">20</text:span></text:p>
      <text:p text:style-name="P17"><text:span text:style-name="T20">R</text:span><text:span text:style-name="T15">oçada</text:span><text:span text:style-name="T19"> </text:span><text:span text:style-name="T20">em área</text:span><text:span text:style-name="T19"> públic</text:span><text:span text:style-name="T20">a</text:span><text:span text:style-name="T15"> da </text:span><text:span text:style-name="T17">Rua </text:span><text:span text:style-name="T22">Raul Seixas</text:span><text:span text:style-name="T17">, na esquina com a </text:span><text:span text:style-name="T21">Av</text:span><text:span text:style-name="T23">enida</text:span><text:span text:style-name="T21"> Floresta</text:span><text:span text:style-name="T17">, </text:span><text:span text:style-name="T15">no </text:span><text:span text:style-name="T16">B</text:span><text:span text:style-name="T15">airro </text:span><text:span text:style-name="T21">Boa Saúde</text:span><text:span text:style-name="T18">.</text:span></text:p>
      <text:p text:style-name="P7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8"><text:span text:style-name="T20">R</text:span><text:span text:style-name="T15">oçada</text:span><text:span text:style-name="T19"> </text:span><text:span text:style-name="T20">em área</text:span><text:span text:style-name="T19"> públic</text:span><text:span text:style-name="T20">a</text:span><text:span text:style-name="T15"> da </text:span><text:span text:style-name="T17">Rua </text:span><text:span text:style-name="T22">Raul Seixas</text:span><text:span text:style-name="T17">, na esquina com a </text:span><text:span text:style-name="T21">Av</text:span><text:span text:style-name="T23">enida</text:span><text:span text:style-name="T21"> Floresta</text:span><text:span text:style-name="T17">, </text:span><text:span text:style-name="T15">no </text:span><text:span text:style-name="T16">B</text:span><text:span text:style-name="T15">airro </text:span><text:span text:style-name="T21">Boa Saúde</text:span><text:span text:style-name="T18">.</text:span></text:p>
      <text:p text:style-name="P16"><text:span text:style-name="T9"><text:tab/><text:tab/> N</text:span><text:span text:style-name="T8">ovo Hamburgo, </text:span><text:span text:style-name="T12">0</text:span><text:span text:style-name="T14">8</text:span><text:span text:style-name="T11"> de </text:span><text:span text:style-name="T12">dezembro</text:span><text:span text:style-name="T11"> de 2020.</text:span></text:p>
      <text:p text:style-name="P9"/>
      <text:p text:style-name="P9"/>
      <text:p text:style-name="P12"><text:span text:style-name="T29">Vereador </text:span><text:span text:style-name="T30">Enio Brizo</text:span><text:span text:style-name="T31">la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3"><text:span text:style-name="T24">Obs.: </text:span><text:span text:style-name="T25">R</text:span><text:span text:style-name="T24">edação conforme original do autor.</text:span></text:p>
      <text:p text:style-name="P13"><text:span text:style-name="T26">/</text:span>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8T15:06:53.292769639</dc:date>
    <meta:print-date>2020-03-11T14:41:24.875000000</meta:print-date>
    <meta:editing-cycles>67</meta:editing-cycles>
    <meta:editing-duration>PT5H10M17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47" meta:character-count="879" meta:non-whitespace-character-count="741"/>
  </office:meta>
</office:document-meta>
</file>