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39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3dcc8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a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399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0894bb"/>
    </style:style>
    <style:style style:name="T9" style:family="text">
      <style:text-properties officeooo:rsid="001def20"/>
    </style:style>
    <style:style style:name="T10" style:family="text">
      <style:text-properties officeooo:rsid="0021e756"/>
    </style:style>
    <style:style style:name="T11" style:family="text">
      <style:text-properties fo:color="#000000" officeooo:rsid="00487af8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51b926"/>
    </style:style>
    <style:style style:name="T14" style:family="text">
      <style:text-properties officeooo:rsid="004b44eb"/>
    </style:style>
    <style:style style:name="T15" style:family="text">
      <style:text-properties officeooo:rsid="004d3991"/>
    </style:style>
    <style:style style:name="T16" style:family="text">
      <style:text-properties officeooo:rsid="0051b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.950</text:span>/20<text:span text:style-name="T15">20</text:span></text:p>
      <text:p text:style-name="P13"><text:span text:style-name="T11">Desobstrução, h</text:span><text:span text:style-name="T12">idrojateamento </text:span><text:span text:style-name="T11">na rede de esgoto</text:span><text:span text:style-name="T8">, com urgência, na Rua Samuel Renck, próximo ao nº 996, no Bairro Boa Saúde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4">Desobstrução, h</text:span><text:span text:style-name="T5">idrojateamento </text:span><text:span text:style-name="T4">na rede de esgoto</text:span><text:span text:style-name="T2">, com urgência, na Rua Samuel Renck, próximo ao nº 996, no Bairro Boa Saúde. </text:span><text:span text:style-name="T6">O</text:span><text:span text:style-name="T3"> esgoto está correndo a céu aberto nesta via.</text:span></text:p>
      <text:p text:style-name="P10">Protocolo feito junto ao executivo tramita sob o número <text:span text:style-name="T15">742256</text:span>.</text:p>
      <text:p text:style-name="P8">Novo Hamburgo, <text:span text:style-name="T15">08 de dezembro</text:span> de 20<text:span text:style-name="T15">20</text:span>.</text:p>
      <text:p text:style-name="P7"/>
      <text:p text:style-name="P12">Vereador <text:span text:style-name="T1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70" meta:character-count="1036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