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16b5b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e1ecc"/>
    </style:style>
    <style:style style:name="T8" style:family="text">
      <style:text-properties officeooo:rsid="00540796"/>
    </style:style>
    <style:style style:name="T9" style:family="text">
      <style:text-properties officeooo:rsid="0055f7d1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7cfaf2"/>
    </style:style>
    <style:style style:name="T13" style:family="text">
      <style:text-properties officeooo:rsid="007f9ed3"/>
    </style:style>
    <style:style style:name="T14" style:family="text">
      <style:text-properties officeooo:rsid="00816b5b"/>
    </style:style>
    <style:style style:name="T15" style:family="text">
      <style:text-properties officeooo:rsid="008381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.952</text:span>/20<text:span text:style-name="T13">20</text:span></text:p>
      <text:p text:style-name="P12"><text:span text:style-name="T7">Recolhimento de entulhos</text:span> n<text:span text:style-name="T11">a Rua Sebastião Fernandes de Lima, próximo ao nº 667,</text:span> no <text:span text:style-name="T8">B</text:span>airr<text:span text:style-name="T10">o Boa Saúde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Sebastião Fernandes de Lima, próximo ao nº 667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text:span text:style-name="Fonte_20_parág._20_padrão"><text:span text:style-name="T4"> </text:span></text:span></text:p>
      <text:p text:style-name="P10"/>
      <text:p text:style-name="P10">Novo Hamburgo, <text:span text:style-name="T14">08 de dezembro</text:span> <text:span text:style-name="T13">de 20</text:span>20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9">o</text:span> autor.</text:p>
      <text:p text:style-name="P7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8T15:12:33.848006830</dc:date>
    <dc:language>pt-BR</dc:language>
    <meta:editing-cycles>203</meta:editing-cycles>
    <meta:editing-duration>PT13H48M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45" meta:character-count="888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