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6afb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6af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7f9ed3"/>
    </style:style>
    <style:style style:name="T15" style:family="text">
      <style:text-properties officeooo:rsid="00816b5b"/>
    </style:style>
    <style:style style:name="T16" style:family="text">
      <style:text-properties officeooo:rsid="00859b7c"/>
    </style:style>
    <style:style style:name="T17" style:family="text">
      <style:text-properties officeooo:rsid="0086af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.953</text:span>/20<text:span text:style-name="T14">20</text:span></text:p>
      <text:p text:style-name="P11"><text:span text:style-name="T8">Recolhimento de entulhos</text:span> n<text:span text:style-name="T12">a Rua Vinte e Dois de Outubro, próximo ao nº 1210,</text:span> no <text:span text:style-name="T9">B</text:span>airr<text:span text:style-name="T11">o Boa Saúde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7">Recolhimento de entulhos na Rua Vinte e Dois de Outubro, próximo ao nº 1210, no Bairro Boa Saúde.</text:span></text:span></text:p>
      <text:p text:style-name="P10"/>
      <text:p text:style-name="P10">Novo Hamburgo, <text:span text:style-name="T15">08 de dezembro</text:span> <text:span text:style-name="T14">de 20</text:span>20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8T15:16:53.987578004</dc:date>
    <dc:language>pt-BR</dc:language>
    <meta:editing-cycles>205</meta:editing-cycles>
    <meta:editing-duration>PT13H53M22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7" meta:character-count="88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