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1d0cd" officeooo:paragraph-rsid="0071d0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a85ab"/>
    </style:style>
    <style:style style:name="T6" style:family="text">
      <style:text-properties officeooo:rsid="005d7662"/>
    </style:style>
    <style:style style:name="T7" style:family="text">
      <style:text-properties officeooo:rsid="006a8f07"/>
    </style:style>
    <style:style style:name="T8" style:family="text">
      <style:text-properties officeooo:rsid="006e7dfe"/>
    </style:style>
    <style:style style:name="T9" style:family="text">
      <style:text-properties officeooo:rsid="006ed82b"/>
    </style:style>
    <style:style style:name="T10" style:family="text">
      <style:text-properties officeooo:rsid="0071d0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6">Nº 3.954</text:span>/20<text:span text:style-name="T8">20</text:span></text:p>
      <text:p text:style-name="P11">Limpeza na escadaria <text:span text:style-name="T9">entre a Rua do Bosque e a Rua das Araucárias, </text:span>no <text:span text:style-name="T5">B</text:span>airro <text:span text:style-name="T9">Boa Saúd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Limpeza na escadaria entre a Rua do Bosque e a Rua das Araucárias, no Bairro Boa Saúde.</text:p>
      <text:p text:style-name="P8">Novo Hamburgo, <text:span text:style-name="T9">08 de dezembro de 2020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3T13:46:47.430842752</meta:print-date>
    <meta:document-statistic meta:table-count="0" meta:image-count="1" meta:object-count="0" meta:page-count="1" meta:paragraph-count="14" meta:word-count="145" meta:character-count="851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