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510d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0192b" officeooo:paragraph-rsid="0025bc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41d06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bf4e9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c020f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c020f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bf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d2b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03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c02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57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28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0e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4d0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bf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03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0e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c020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3a00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officeooo:rsid="00071146"/>
    </style:style>
    <style:style style:name="T32" style:family="text">
      <style:text-properties officeooo:rsid="0030e018"/>
    </style:style>
    <style:style style:name="T33" style:family="text">
      <style:text-properties officeooo:rsid="00320a0b"/>
    </style:style>
    <style:style style:name="T34" style:family="text">
      <style:text-properties officeooo:rsid="0033a0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4">954</text:span>/20<text:span text:style-name="T32">20</text:span></text:p>
      <text:p text:style-name="P9"/>
      <text:p text:style-name="P9"/>
      <text:p text:style-name="P16"><text:span text:style-name="T21">V</text:span><text:span text:style-name="T19">oto de </text:span><text:span text:style-name="T21">C</text:span><text:span text:style-name="T19">ongratulações </text:span><text:span text:style-name="T24">à</text:span><text:span text:style-name="T20"> </text:span><text:span text:style-name="T22">Escola Estadual de Ensino Fundamental </text:span><text:span text:style-name="T23">Professor Alfredo Clemente Pinto</text:span><text:span text:style-name="T19"> pela passagem do seu </text:span><text:span text:style-name="T23">4</text:span><text:span text:style-name="T25">8</text:span><text:span text:style-name="T19">º aniversário.</text:span></text:p>
      <text:p text:style-name="P15"/>
      <text:p text:style-name="P10"/>
      <text:p text:style-name="P13"/>
      <text:p text:style-name="P17"><text:span text:style-name="T2">Considerando que a</text:span><text:span text:style-name="T5"> </text:span><text:span text:style-name="T8">Escola Estadual de Ensino Fundamental </text:span><text:span text:style-name="T10">Professor Alfredo Clemente Pinto</text:span><text:span text:style-name="T2"> celebr</text:span><text:span text:style-name="T9">a</text:span><text:span text:style-name="T2">, </text:span><text:span text:style-name="T12">no dia</text:span><text:span text:style-name="T6"> </text:span><text:span text:style-name="T11">6</text:span><text:span text:style-name="T7"> de </text:span><text:span text:style-name="T11">dezembro</text:span><text:span text:style-name="T2">, seu </text:span><text:span text:style-name="T17">48</text:span><text:span text:style-name="T3">º</text:span><text:span text:style-name="T2"> </text:span><text:span text:style-name="T3">aniversário.</text:span></text:p>
      <text:p text:style-name="P19"/>
      <text:p text:style-name="P18"><text:span text:style-name="T4">E</text:span><text:span text:style-name="T2">videnciando em sua trajetória uma</text:span><text:span text:style-name="T1"> história sedimentada no conhecimento e na educação escolar como base para um futuro melhor.</text:span></text:p>
      <text:p text:style-name="P18"/>
      <text:p text:style-name="P18"><text:span text:style-name="T2">Evidenciando o trabalho da direção, professores e colaboradores, que <text:s/>dedicam-se à tarefa de educar seus alunos, motivando-os com criatividade, em busca de um melhor aprendizado, de</text:span><text:span text:style-name="T28">senvolvendo suas potencialidades e conhecimentos, fazendo do ato de educar um exercício de cidadania.</text:span></text:p>
      <text:p text:style-name="P18"/>
      <text:p text:style-name="P18">Considerando enfim <text:span text:style-name="T31">que</text:span><text:span text:style-name="T2"> acompanh</text:span><text:span text:style-name="T13">amos</text:span><text:span text:style-name="T2"> seu crescimento, </text:span>trabalhando em<text:span text:style-name="T30"> prol da construção de uma educação para todos, repartindo conhecimentos, vivências e experiências.</text:span></text:p>
      <text:p text:style-name="P20"><text:span text:style-name="T29">Dessa forma, requer-se que seja consignado em Ata Voto de Congratulações </text:span><text:span text:style-name="T14">à </text:span><text:span text:style-name="T8">Escola Estadual de Ensino Fundamental </text:span><text:span text:style-name="T10">Professor Alfredo Clemente Pinto</text:span><text:span text:style-name="T15">, e seja oficiado </text:span><text:span text:style-name="T16"><text:s/></text:span><text:span text:style-name="T18">à</text:span><text:span text:style-name="T15"> homenagead</text:span><text:span text:style-name="T18">a</text:span><text:span text:style-name="T15"> com as congratulações em nome desta Casa Legislativa.</text:span></text:p>
      <text:p text:style-name="P14"/>
      <text:list xml:id="list4227500915281338122" text:style-name="L1">
        <text:list-header>
          <text:p text:style-name="P21"><text:s text:c="28"/>Novo Hamburgo, <text:span text:style-name="T33">08</text:span> de <text:span text:style-name="T33">dezembro</text:span> de 20<text:span text:style-name="T32">20</text:span>.</text:p>
          <text:p text:style-name="P21"/>
        </text:list-header>
      </text:list>
      <text:p text:style-name="P8"><text:s text:c="13"/></text:p>
      <text:p text:style-name="P8"><text:s text:c="116"/>Vereador <text:span text:style-name="T31">Enio Brizola <text:s text:c="38"/>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<text:span text:style-name="T26">/</text:span>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12-08T15:32:25.77913358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1" meta:character-count="1791" meta:non-whitespace-character-count="13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