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1" fo:font-size="12pt" fo:font-weight="bold" officeooo:paragraph-rsid="0013d3c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162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999cm" style:auto-text-indent="false"/>
      <style:text-properties style:use-window-font-color="true" style:font-name="Nimbus Roman No9 L1" fo:font-size="12pt" fo:language="pt" fo:country="BR" officeooo:paragraph-rsid="001620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999cm" style:auto-text-indent="false"/>
      <style:text-properties style:use-window-font-color="true" style:font-name="Nimbus Roman No9 L1" fo:font-size="12pt" fo:language="pt" fo:country="BR" fo:font-weight="normal" officeooo:rsid="000a684d" officeooo:paragraph-rsid="00162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999cm" style:auto-text-indent="false"/>
      <style:text-properties style:font-name="Nimbus Roman No9 L1" fo:font-size="12pt" officeooo:paragraph-rsid="00162042" style:font-size-asian="12pt" style:font-size-complex="12pt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6204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162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045301" officeooo:paragraph-rsid="00162042" style:font-name-asian="Arial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officeooo:paragraph-rsid="000847b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e78a"/>
    </style:style>
    <style:style style:name="T3" style:family="text">
      <style:text-properties officeooo:rsid="0037da5b"/>
    </style:style>
    <style:style style:name="T4" style:family="text">
      <style:text-properties officeooo:rsid="0025ed51"/>
    </style:style>
    <style:style style:name="T5" style:family="text">
      <style:text-properties officeooo:rsid="0066953c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33d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7da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985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8a8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d53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eaf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68a6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5ab7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620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982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cee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0eafbf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61a07f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1cee90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1db783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1f874f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language="pt" fo:country="BR" style:language-asian="pt" style:country-asian="BR" style:language-complex="pt" style:country-complex="BR"/>
    </style:style>
    <style:style style:name="T26" style:family="text">
      <style:text-properties officeooo:rsid="00198271"/>
    </style:style>
    <style:style style:name="T27" style:family="text">
      <style:text-properties style:font-name="Nimbus Roman No9 L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Liberation Serif" officeooo:rsid="000847bc" style:font-name-asian="Arial" style:font-name-complex="Arial"/>
    </style:style>
    <style:style style:name="T29" style:family="text">
      <style:text-properties style:font-name="Liberation Serif" officeooo:rsid="001cee90" style:font-name-asian="Arial" style:font-name-complex="Arial"/>
    </style:style>
    <style:style style:name="T30" style:family="text">
      <style:text-properties style:font-name="Liberation Serif" officeooo:rsid="001f874f" style:font-name-asian="Arial" style:font-name-complex="Arial"/>
    </style:style>
    <style:style style:name="T31" style:family="text">
      <style:text-properties officeooo:rsid="001d0bc7"/>
    </style:style>
    <style:style style:name="T32" style:family="text">
      <style:text-properties officeooo:rsid="001f874f"/>
    </style:style>
    <style:style style:name="T33" style:family="text">
      <style:text-properties officeooo:rsid="000847bc" style:font-name-asian="Arial" style:font-name-complex="Arial"/>
    </style:style>
    <style:style style:name="T34" style:family="text">
      <style:text-properties officeooo:rsid="001f874f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2">955</text:span>/20<text:span text:style-name="T31">20</text:span></text:p>
      <text:p text:style-name="P8">Voto de Congratulações à <text:span text:style-name="T3">EMEF Francisca F. P. Saile </text:span>pel<text:span text:style-name="T4">a passagem seus</text:span> <text:span text:style-name="T5">48 </text:span>anos de fundação.</text:p>
      <text:p text:style-name="P9"/>
      <text:p text:style-name="P11"><text:span text:style-name="T7">C</text:span><text:span text:style-name="T6">onsiderando que a </text:span><text:span text:style-name="T8">EME</text:span><text:span text:style-name="T9">F</text:span><text:span text:style-name="T8"> </text:span><text:span text:style-name="T25">Francisca F. P. Saile</text:span><text:span text:style-name="T6"> </text:span><text:span text:style-name="T10">c</text:span><text:span text:style-name="T6">omplet</text:span><text:span text:style-name="T11">ar</text:span><text:span text:style-name="T15">á,</text:span><text:span text:style-name="T11"> </text:span><text:span text:style-name="T6">n</text:span><text:span text:style-name="T12">o dia</text:span><text:span text:style-name="T6"> </text:span><text:span text:style-name="T13">10</text:span><text:span text:style-name="T14"> </text:span><text:span text:style-name="T12">de </text:span><text:span text:style-name="T13">novembro,</text:span><text:span text:style-name="T12"> </text:span><text:span text:style-name="T11">seus</text:span><text:span text:style-name="T12"> </text:span><text:span text:style-name="T16">4</text:span><text:span text:style-name="T17">8</text:span><text:span text:style-name="T19"> anos de fundação;</text:span></text:p>
      <text:p text:style-name="P11"><text:span text:style-name="T11">Considerando que e</text:span><text:span text:style-name="T18">ducar não é apenas transferir conhecimento, é também criar caminhos para que as nossas crianças sejam bons cidadãos no futuro. Prezar pela boa educação é formar indivíduos voltados ao trabalho em sociedade, à preservação da natureza e à consciência de seus direitos e deveres, assim como vocês fazem.</text:span></text:p>
      <text:p text:style-name="P10">Considerando, enfim, todo o empenho, dedicação e profissionalismo da direção, professores, alunos e demais profissionais parabenizo a escola, merecedora desta homenagem.</text:p>
      <text:p text:style-name="P12"><text:span text:style-name="T20">Novo Hamburgo, </text:span><text:span text:style-name="T23">0</text:span><text:span text:style-name="T24">8</text:span><text:span text:style-name="T21"> </text:span><text:span text:style-name="T20">de </text:span><text:span text:style-name="T23">dezembro</text:span><text:span text:style-name="T20"> de 20</text:span><text:span text:style-name="T22">20</text:span><text:span text:style-name="T20">.</text:span></text:p>
      <text:p text:style-name="P13"/>
      <text:p text:style-name="P12"><text:span text:style-name="T20"><text:tab/><text:tab/><text:tab/><text:tab/><text:tab/><text:tab/> <text:s text:c="15"/></text:span>Vereador <text:span text:style-name="T26">Enio Brizola</text:span></text:p>
      <text:p text:style-name="P14"><text:tab/><text:tab/><text:tab/><text:tab/><text:tab/><text:tab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: <text:span text:style-name="T2">R</text:span>edação conforme original do autor</text:p>
      <text:p text:style-name="P16"><text:span text:style-name="T33">/</text:span><text:span text:style-name="T3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2-08T15:39:22.353914419</meta:print-date>
    <meta:document-statistic meta:table-count="0" meta:image-count="1" meta:object-count="0" meta:page-count="1" meta:paragraph-count="16" meta:word-count="194" meta:character-count="1226" meta:non-whitespace-character-count="10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