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23e8f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180c5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0984a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1b0e8a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275dba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180c57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0c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3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80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b0e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6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de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227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69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731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de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227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1de9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2227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1c61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1314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0c1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180c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1b0e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8699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77b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9731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46" style:family="text">
      <style:text-properties officeooo:rsid="00071146"/>
    </style:style>
    <style:style style:name="T47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style:font-name="Nimbus Roman No9 L" officeooo:rsid="0023e8ff"/>
    </style:style>
    <style:style style:name="T50" style:family="text">
      <style:text-properties style:font-name="Liberation Serif" officeooo:rsid="0023e8ff"/>
    </style:style>
    <style:style style:name="T51" style:family="text">
      <style:text-properties style:font-name="Liberation Serif" officeooo:rsid="0031d335"/>
    </style:style>
    <style:style style:name="T52" style:family="text">
      <style:text-properties officeooo:rsid="002cf4bd"/>
    </style:style>
    <style:style style:name="T53" style:family="text">
      <style:text-properties officeooo:rsid="002f4424"/>
    </style:style>
    <style:style style:name="T54" style:family="text">
      <style:text-properties officeooo:rsid="003026ef"/>
    </style:style>
    <style:style style:name="T55" style:family="text">
      <style:text-properties officeooo:rsid="0031d335"/>
    </style:style>
    <style:style style:name="T56" style:family="text">
      <style:text-properties officeooo:rsid="0023e8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5">956</text:span>/20<text:span text:style-name="T53">20</text:span></text:p>
      <text:p text:style-name="P9"/>
      <text:p text:style-name="P9"/>
      <text:p text:style-name="P9"/>
      <text:p text:style-name="P13"><text:span text:style-name="T27">V</text:span><text:span text:style-name="T26">oto de </text:span><text:span text:style-name="T27">C</text:span><text:span text:style-name="T26">ongratulações </text:span><text:span text:style-name="T28">ao </text:span><text:span text:style-name="T29">Departamento de Engenharia da Comusa.</text:span></text:p>
      <text:p text:style-name="P12"/>
      <text:p text:style-name="P12"/>
      <text:p text:style-name="P14"/>
      <text:p text:style-name="P14"><text:span text:style-name="T26">Considerando que, no dia </text:span><text:span text:style-name="T30">11 </text:span><text:span text:style-name="T26">de </text:span><text:span text:style-name="T29">d</text:span><text:span text:style-name="T30">ezembro</text:span><text:span text:style-name="T26">, </text:span><text:span text:style-name="T31">comemor</text:span><text:span text:style-name="T32">a</text:span><text:span text:style-name="T31">-se o </text:span><text:span text:style-name="T33">Dia do</text:span><text:span text:style-name="T34"> </text:span><text:span text:style-name="T30">Engenheiro</text:span><text:span text:style-name="T35">.</text:span></text:p>
      <text:p text:style-name="P15"/>
      <text:p text:style-name="P14"><text:span text:style-name="T31">Considerando que</text:span><text:span text:style-name="T26"> </text:span><text:span text:style-name="T31">esta categoria de trabalhadores tem</text:span><text:span text:style-name="T26"> em sua trajetória uma</text:span><text:span text:style-name="T1"> história </text:span><text:span text:style-name="T2">de muito trabalho e dedicação, contribuindo para o desenvolvimento e progresso da nossa cidade </text:span><text:span text:style-name="T3">e região</text:span><text:span text:style-name="T1">. </text:span></text:p>
      <text:p text:style-name="P16"><text:span text:style-name="T26">Evidenciando o trabalho </text:span><text:span text:style-name="T33">desenvolvido </text:span><text:span text:style-name="T32">por </text:span><text:span text:style-name="T33">estes trabalhadores</text:span><text:span text:style-name="T26">, que dedica</text:span><text:span text:style-name="T33">m</text:span><text:span text:style-name="T26">-se à tarefa de </text:span><text:span text:style-name="T36">desenvolver Novo Hamburgo, </text:span><text:span text:style-name="T28">proporcionando uma melhora na qualidade de vida do povo hamburguense.</text:span></text:p>
      <text:p text:style-name="P16">Considerando enfim, <text:span text:style-name="T46">que</text:span><text:span text:style-name="T26"> </text:span><text:span text:style-name="T31">reconheço </text:span><text:span text:style-name="T37">a</text:span><text:span text:style-name="T32"> </text:span><text:span text:style-name="T37">c</text:span><text:span text:style-name="T32">ategoria</text:span><text:span text:style-name="T31"> como fundamental</text:span><text:span text:style-name="T26">, </text:span><text:span text:style-name="T36">impulsionando <text:s/></text:span><text:span text:style-name="T44">a construção de uma </text:span><text:span text:style-name="T45">cidade melhor</text:span><text:span text:style-name="T44">.</text:span></text:p>
      <text:p text:style-name="P17"><text:span text:style-name="T48">Dessa forma, requer-se que seja <text:s/>consignado em Ata Voto de Congratulações ao</text:span><text:span text:style-name="T28"> </text:span><text:span text:style-name="T29">Departamento de Engenharia da Comusa, </text:span><text:span text:style-name="T38">e </text:span><text:span text:style-name="T39">s</text:span><text:span text:style-name="T40">eja oficiad</text:span><text:span text:style-name="T41">o</text:span><text:span text:style-name="T42"> </text:span><text:span text:style-name="T43">ao homenageado, </text:span><text:span text:style-name="T40">com as congratulações em nome desta Casa Legislativa.</text:span></text:p>
      <text:p text:style-name="P11"/>
      <text:list xml:id="list959688209332277516" text:style-name="L1">
        <text:list-header>
          <text:p text:style-name="P8"><text:s text:c="28"/>Novo Hamburgo, <text:span text:style-name="T52">08</text:span> de <text:span text:style-name="T54">dezembro</text:span> de 20<text:span text:style-name="T52">20</text:span>.</text:p>
          <text:p text:style-name="P8"/>
        </text:list-header>
      </text:list>
      <text:p text:style-name="P18"/>
      <text:p text:style-name="P19">Vereador <text:span text:style-name="T46">Enio Brizol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7">Obs.: Redação conforme original do autor.</text:p>
      <text:p text:style-name="P10"><text:span text:style-name="T56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1-26T14:06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7" meta:character-count="1367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