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83d7f4" officeooo:paragraph-rsid="018691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4.001cm" style:auto-text-indent="false" style:writing-mode="page"/>
      <style:text-properties style:font-name="Nimbus Roman No9 L" fo:font-size="12pt" fo:font-weight="normal" officeooo:paragraph-rsid="007e57a0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4.001cm" style:auto-text-indent="false" style:page-number="auto" style:writing-mode="page"/>
      <style:text-properties style:font-name="Nimbus Roman No9 L" officeooo:paragraph-rsid="017a57b5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writing-mode="page"/>
      <style:text-properties style:font-name="Nimbus Roman No9 L" officeooo:paragraph-rsid="018871c0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rsid="012cff49" officeooo:paragraph-rsid="0017fe52"/>
    </style:style>
    <style:style style:name="P11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99cm" fo:margin-bottom="1.499cm" loext:contextual-spacing="false" fo:text-align="justify" style:justify-single-word="false" fo:text-indent="0cm" style:auto-text-indent="false" style:shadow="none" style:writing-mode="page"/>
      <style:text-properties style:font-name="Nimbus Roman No9 L" officeooo:paragraph-rsid="018871c0"/>
    </style:style>
    <style:style style:name="P13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1e39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7a5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80d5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8691f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8871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4823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5004b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60d21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64b0c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2578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164b0c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17a57b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17d54d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18871c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18bed6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1436abc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15dd047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1785708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18226be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18bae52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fo:font-size="12pt" fo:language="pt" fo:country="BR" officeooo:rsid="0120cc75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fo:font-size="12pt" fo:language="pt" fo:country="BR" officeooo:rsid="0180d58d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148f77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fo:font-size="12pt" fo:language="pt" fo:country="BR" fo:font-weight="normal" officeooo:rsid="0180d58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a14af6"/>
    </style:style>
    <style:style style:name="T45" style:family="text">
      <style:text-properties officeooo:rsid="009ae9e4"/>
    </style:style>
    <style:style style:name="T46" style:family="text">
      <style:text-properties officeooo:rsid="015dd047"/>
    </style:style>
    <style:style style:name="T47" style:family="text">
      <style:text-properties officeooo:rsid="018bae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2">º 957/</text:span>20<text:span text:style-name="T46">20</text:span></text:p>
      <text:p text:style-name="P12"><text:span text:style-name="T3">Voto de Pesar pelo falecimento </text:span><text:span text:style-name="T6">d</text:span><text:span text:style-name="T7">o</text:span><text:span text:style-name="T6"> Sr. </text:span><text:span text:style-name="T9">Clóvis Burzlaff, o Doti</text:span><text:span text:style-name="T5">.</text:span></text:p>
      <text:p text:style-name="P8"><text:span text:style-name="T29">Considerando </text:span><text:span text:style-name="T30">que </text:span><text:span text:style-name="T31">o</text:span><text:span text:style-name="T6"> </text:span><text:span text:style-name="T9">Dot</text:span><text:span text:style-name="T8">i</text:span><text:span text:style-name="T4"> </text:span><text:span text:style-name="T33">cumpri</text:span><text:span text:style-name="T34">u c</text:span><text:span text:style-name="T33">om seus deveres,</text:span><text:span text:style-name="T35"> </text:span><text:span text:style-name="T40">send</text:span><text:span text:style-name="T41">o</text:span><text:span text:style-name="T40"> </text:span><text:span text:style-name="T35">respeita</text:span><text:span text:style-name="T42">d</text:span><text:span text:style-name="T43">o</text:span><text:span text:style-name="T35"> por todos que </text:span><text:span text:style-name="T43">o</text:span><text:span text:style-name="T35"> conheciam</text:span><text:span text:style-name="T14">, </text:span><text:span text:style-name="T15">o</text:span><text:span text:style-name="T11">ferecemos nossa solidariedade </text:span><text:span text:style-name="T14">aos familiares</text:span><text:span text:style-name="T11">, na esperança de que encontrem as forças necessárias para superar o momento difícil. </text:span><text:span text:style-name="T13">É</text:span><text:span text:style-name="T36"> bom e traz consolo saber que um dia nos encontraremos todos na morada celestial</text:span><text:span text:style-name="T12">.</text:span></text:p>
      <text:p text:style-name="P9"><text:span text:style-name="T37">Des</text:span><text:span text:style-name="T39">t</text:span><text:span text:style-name="T37">a forma, requer-se que s</text:span><text:span text:style-name="T32">eja consignado em </text:span><text:span text:style-name="T38">A</text:span><text:span text:style-name="T32">ta Voto de </text:span><text:span text:style-name="T10">Pesar pelo falecimento </text:span><text:span text:style-name="T19">d</text:span><text:span text:style-name="T22">o</text:span><text:span text:style-name="T19"> Sr. </text:span><text:span text:style-name="T21">Clóvis Burzlaff</text:span><text:span text:style-name="T18">, </text:span><text:span text:style-name="T17">sendo oficiado aos familiares </text:span><text:span text:style-name="T10">com as condolências em nome</text:span><text:span text:style-name="T16"> desta Casa Legislativa.</text:span></text:p>
      <text:p text:style-name="P7"><text:span text:style-name="T23">Novo Hamburgo, </text:span><text:span text:style-name="T28">8</text:span><text:span text:style-name="T26"> de </text:span><text:span text:style-name="T27">dezem</text:span><text:span text:style-name="T26">bro</text:span><text:span text:style-name="T24"> de 20</text:span><text:span text:style-name="T25">20</text:span><text:span text:style-name="T23">.</text:span></text:p>
      <text:p text:style-name="P11">Vereador <text:span text:style-name="T44">Raul Cassel</text:span></text:p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<text:span text:style-name="T45">r</text:span>.</text:p>
      <text:p text:style-name="P5">/<text:span text:style-name="T47">APS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9T15:15:32.853608201</dc:date>
    <meta:print-date>2019-01-14T15:48:29.143907593</meta:print-date>
    <dc:language>pt-BR</dc:language>
    <meta:editing-cycles>378</meta:editing-cycles>
    <meta:editing-duration>P1DT12H12M19S</meta:editing-duration>
    <dc:creator>Raquel Silva</dc:creator>
    <meta:document-statistic meta:table-count="0" meta:image-count="1" meta:object-count="0" meta:page-count="1" meta:paragraph-count="14" meta:word-count="174" meta:character-count="1027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