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d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b" officeooo:paragraph-rsid="0010a20e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0a20e" officeooo:paragraph-rsid="0010a2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0a2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style:font-name="Nimbus Roman No9 L" fo:font-size="12pt" fo:font-weight="normal" officeooo:rsid="00138aa2" officeooo:paragraph-rsid="0010a20e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paragraph-rsid="00179d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9d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a20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9d7e" officeooo:paragraph-rsid="0019fe0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d7e" style:font-size-asian="12pt" style:font-weight-asian="normal" style:font-size-complex="12pt" style:font-weight-complex="normal"/>
    </style:style>
    <style:style style:name="T1" style:family="text">
      <style:text-properties officeooo:rsid="00141474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1d2129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1d2129" fo:letter-spacing="normal" fo:language="pt" fo:country="BR" fo:font-style="normal" officeooo:rsid="00179d7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d2129" fo:letter-spacing="normal" fo:language="pt" fo:country="BR" fo:font-style="normal" officeooo:rsid="0010a2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38aa2"/>
    </style:style>
    <style:style style:name="T8" style:family="text">
      <style:text-properties officeooo:rsid="0010a20e"/>
    </style:style>
    <style:style style:name="T9" style:family="text">
      <style:text-properties officeooo:rsid="00179d7e"/>
    </style:style>
    <style:style style:name="T10" style:family="text">
      <style:text-properties officeooo:rsid="000d42cc"/>
    </style:style>
    <style:style style:name="T11" style:family="text">
      <style:text-properties officeooo:rsid="00112746"/>
    </style:style>
    <style:style style:name="T12" style:family="text">
      <style:text-properties officeooo:rsid="0019fe04"/>
    </style:style>
    <style:style style:name="T13" style:family="text">
      <style:text-properties officeooo:rsid="001bedee"/>
    </style:style>
    <style:style style:name="T14" style:family="text">
      <style:text-properties officeooo:rsid="001cdd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3.955</text:span>/20<text:span text:style-name="T9">20</text:span></text:p>
      <text:p text:style-name="P7"><text:span text:style-name="T13">Capina e roçada na capela mortuária situada na Rua Potiguara, Bairro Canudos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A referida área encontra-se em mau estado de conservação, necessitando com brevidade de capina <text:span text:style-name="T9">e roçada.</text:span></text:p>
      <text:p text:style-name="P18">Considerando que o mato está alto e vasto, trazendo trazendo inúmeros transtornos e descontentamentos aos vizinhos.</text:p>
      <text:p text:style-name="P14"><text:span text:style-name="T4">Vários moradores </text:span><text:span text:style-name="T5">próximos a este local </text:span><text:span text:style-name="T4">vieram a este Vereador solicitar esta</text:span><text:span text:style-name="T6">s</text:span><text:span text:style-name="T4"> benfeitoria</text:span><text:span text:style-name="T6">s;</text:span></text:p>
      <text:p text:style-name="P13"/>
      <text:p text:style-name="P13">Sabedores da atenção aos reais anseios da comunidade, contam<text:span text:style-name="T8">os</text:span> com seu apoio neste pedido.</text:p>
      <text:p text:style-name="P13"/>
      <text:p text:style-name="P9"><text:span text:style-name="T3"><text:s/></text:span>Novo Hamburgo, <text:span text:style-name="T14">8 de dezembro de 2020.</text:span></text:p>
      <text:p text:style-name="P9"/>
      <text:p text:style-name="P10">Vereador <text:span text:style-name="T7">Gerson Peteffi</text:span></text:p>
      <text:p text:style-name="P12"/>
      <text:p text:style-name="P12"/>
      <text:p text:style-name="P12"/>
      <text:p text:style-name="P12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6">/<text:span text:style-name="T14">AP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9-02-08T09:18:54.967679799</meta:creation-date>
    <dc:language>pt-BR</dc:language>
    <meta:editing-cycles>1</meta:editing-cycles>
    <meta:editing-duration>P0D</meta:editing-duration>
    <meta:print-date>2020-12-07T15:50:56.832652662</meta:print-date>
    <meta:document-statistic meta:table-count="0" meta:image-count="1" meta:object-count="0" meta:page-count="1" meta:paragraph-count="17" meta:word-count="183" meta:character-count="1161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9-02-08T09:18:54.626697024"/>
  </office:meta>
</office:document-meta>
</file>