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3d7f4" officeooo:paragraph-rsid="018691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7a57b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8691f8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8226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8691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8691f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8c823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8226b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8a6bd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80d58d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a14af6"/>
    </style:style>
    <style:style style:name="T44" style:family="text">
      <style:text-properties officeooo:rsid="009ae9e4"/>
    </style:style>
    <style:style style:name="T45" style:family="text">
      <style:text-properties officeooo:rsid="015dd047"/>
    </style:style>
    <style:style style:name="T46" style:family="text">
      <style:text-properties officeooo:rsid="018a6b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58/</text:span>20<text:span text:style-name="T45">20</text:span></text:p>
      <text:p text:style-name="P13"><text:span text:style-name="T3">Voto de Pesar pelo falecimento </text:span><text:span text:style-name="T6">d</text:span><text:span text:style-name="T7">o</text:span><text:span text:style-name="T6"> Sr. </text:span><text:span text:style-name="T8">Ernário Ernani Herrmann</text:span><text:span text:style-name="T5">.</text:span></text:p>
      <text:p text:style-name="P9"><text:span text:style-name="T28">Considerando </text:span><text:span text:style-name="T29">que </text:span><text:span text:style-name="T30">o</text:span><text:span text:style-name="T6"> Sr. </text:span><text:span text:style-name="T8">Ernani</text:span><text:span text:style-name="T4"> </text:span><text:span text:style-name="T32">cumpri</text:span><text:span text:style-name="T33">u c</text:span><text:span text:style-name="T32">om seus deveres,</text:span><text:span text:style-name="T34"> </text:span><text:span text:style-name="T39">send</text:span><text:span text:style-name="T40">o</text:span><text:span text:style-name="T39"> </text:span><text:span text:style-name="T34">respeita</text:span><text:span text:style-name="T41">d</text:span><text:span text:style-name="T42">o</text:span><text:span text:style-name="T34"> por todos que </text:span><text:span text:style-name="T42">o</text:span><text:span text:style-name="T34"> conheciam</text:span><text:span text:style-name="T13">, </text:span><text:span text:style-name="T14">o</text:span><text:span text:style-name="T10">ferecemos nossa solidariedade </text:span><text:span text:style-name="T13">aos familiares</text:span><text:span text:style-name="T10">, na esperança de que encontrem as forças necessárias para superar o momento difícil. </text:span><text:span text:style-name="T12">É</text:span><text:span text:style-name="T35"> bom e traz consolo saber que um dia nos encontraremos todos na morada celestial</text:span><text:span text:style-name="T11">.</text:span></text:p>
      <text:p text:style-name="P10"><text:span text:style-name="T36">Des</text:span><text:span text:style-name="T38">t</text:span><text:span text:style-name="T36">a forma, requer-se que s</text:span><text:span text:style-name="T31">eja consignado em </text:span><text:span text:style-name="T37">A</text:span><text:span text:style-name="T31">ta Voto de </text:span><text:span text:style-name="T9">Pesar pelo falecimento </text:span><text:span text:style-name="T18">d</text:span><text:span text:style-name="T21">o</text:span><text:span text:style-name="T18"> Sr. </text:span><text:span text:style-name="T20">Ernário Ernani Herrmann</text:span><text:span text:style-name="T17">, </text:span><text:span text:style-name="T16">sendo oficiado aos familiares </text:span><text:span text:style-name="T9">com as condolências em nome</text:span><text:span text:style-name="T15"> desta Casa Legislativa.</text:span></text:p>
      <text:p text:style-name="P8"><text:span text:style-name="T22">Novo Hamburgo, </text:span><text:span text:style-name="T27">8</text:span><text:span text:style-name="T25"> de </text:span><text:span text:style-name="T26">dezem</text:span><text:span text:style-name="T25">bro</text:span><text:span text:style-name="T23"> de 20</text:span><text:span text:style-name="T24">20</text:span><text:span text:style-name="T22">.</text:span></text:p>
      <text:p text:style-name="P12">Vereador <text:span text:style-name="T43">Raul Cassel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4">r</text:span>.</text:p>
      <text:p text:style-name="P6">/<text:span text:style-name="T46">APS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5:25:46.843945505</dc:date>
    <meta:print-date>2020-12-08T16:36:37.886480451</meta:print-date>
    <dc:language>pt-BR</dc:language>
    <meta:editing-cycles>378</meta:editing-cycles>
    <meta:editing-duration>P1DT12H10M38S</meta:editing-duration>
    <dc:creator>Raquel Silva</dc:creator>
    <meta:document-statistic meta:table-count="0" meta:image-count="1" meta:object-count="0" meta:page-count="1" meta:paragraph-count="14" meta:word-count="175" meta:character-count="1041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