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text-align="justify" style:justify-single-word="false"/>
      <style:text-properties officeooo:paragraph-rsid="02c6922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d5de0d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2d5de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cb8b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09e9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1e3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215c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379b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b8b36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09e98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d1e373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d215ce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d379b3" style:language-asian="pt" style:country-asian="BR" style:language-complex="pt" style:country-complex="BR"/>
    </style:style>
    <style:style style:name="T23" style:family="text">
      <style:text-properties officeooo:rsid="000d545c"/>
    </style:style>
    <style:style style:name="T24" style:family="text">
      <style:text-properties officeooo:rsid="02bce7ea"/>
    </style:style>
    <style:style style:name="T25" style:family="text">
      <style:text-properties officeooo:rsid="0090cc25"/>
    </style:style>
    <style:style style:name="T26" style:family="text">
      <style:text-properties officeooo:rsid="02c5e6b3"/>
    </style:style>
    <style:style style:name="T27" style:family="text">
      <style:text-properties officeooo:rsid="02c69224"/>
    </style:style>
    <style:style style:name="T28" style:family="text">
      <style:text-properties officeooo:rsid="02cfed62"/>
    </style:style>
    <style:style style:name="T29" style:family="text">
      <style:text-properties officeooo:rsid="02d09e98"/>
    </style:style>
    <style:style style:name="T30" style:family="text">
      <style:text-properties officeooo:rsid="02d215ce"/>
    </style:style>
    <style:style style:name="T31" style:family="text">
      <style:text-properties officeooo:rsid="02d5d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24">º 3.956</text:span>/20<text:span text:style-name="T27">20</text:span></text:p>
      <text:p text:style-name="P10"/>
      <text:p text:style-name="P14"/>
      <text:p text:style-name="P14"/>
      <text:list xml:id="list5985621529360105438" text:style-name="L1">
        <text:list-header>
          <text:p text:style-name="P15"><text:span text:style-name="T15">T</text:span><text:span text:style-name="T13">roca de </text:span><text:span text:style-name="T22">quatro</text:span><text:span text:style-name="T13"> </text:span><text:span text:style-name="T16">l</text:span><text:span text:style-name="T19">â</text:span><text:span text:style-name="T16">mpada</text:span><text:span text:style-name="T21">s</text:span><text:span text:style-name="T13"> queimada</text:span><text:span text:style-name="T21">s</text:span><text:span text:style-name="T13"> </text:span><text:span text:style-name="T14">na </text:span><text:span text:style-name="T17">R</text:span><text:span text:style-name="T16">ua </text:span><text:span text:style-name="T21">Pelotas</text:span><text:span text:style-name="T16">, </text:span><text:span text:style-name="T21">próximas aos números 59 e 65 </text:span><text:span text:style-name="T22">(</text:span><text:span text:style-name="T19">poste</text:span><text:span text:style-name="T21">s</text:span><text:span text:style-name="T19"> nº </text:span><text:span text:style-name="T21">15969</text:span><text:span text:style-name="T18">, </text:span><text:span text:style-name="T21">n</text:span><text:span text:style-name="T22">º</text:span><text:span text:style-name="T21"> 15970, nº 15971, e nº 15972</text:span><text:span text:style-name="T22">)</text:span><text:span text:style-name="T21">,</text:span><text:span text:style-name="T16"> no </text:span><text:span text:style-name="T17">B</text:span><text:span text:style-name="T16">airro </text:span><text:span text:style-name="T20">Rio Branco</text:span><text:span text:style-name="T16">.</text:span></text:p>
        </text:list-header>
      </text:list>
      <text:p text:style-name="P11"/>
      <text:p text:style-name="P9"/>
      <text:p text:style-name="P16"><text:span text:style-name="T23">Solicita-se</text:span>, após os trâmites regimentais, <text:span text:style-name="T23">que seja enviada </text:span>cópia da presente <text:s text:c="2"/>proposição ao <text:span text:style-name="T23">Poder Executivo</text:span>, para que <text:span text:style-name="T23">realize as seguintes providências:</text:span></text:p>
      <text:p text:style-name="P17"><text:span text:style-name="T6">T</text:span><text:span text:style-name="T3">roca de </text:span><text:span text:style-name="T12">quatro</text:span><text:span text:style-name="T3"> </text:span><text:span text:style-name="T4">l</text:span><text:span text:style-name="T9">â</text:span><text:span text:style-name="T4">mpada</text:span><text:span text:style-name="T11">s</text:span><text:span text:style-name="T3"> queimada</text:span><text:span text:style-name="T11">s</text:span><text:span text:style-name="T3"> </text:span><text:span text:style-name="T7">na </text:span><text:span text:style-name="T5">R</text:span><text:span text:style-name="T4">ua </text:span><text:span text:style-name="T11">Pelotas</text:span><text:span text:style-name="T4">, </text:span><text:span text:style-name="T11">próximas aos números 59 e 65 </text:span><text:span text:style-name="T12">(</text:span><text:span text:style-name="T9">poste</text:span><text:span text:style-name="T11">s</text:span><text:span text:style-name="T9"> nº </text:span><text:span text:style-name="T11">15969</text:span><text:span text:style-name="T8">, </text:span><text:span text:style-name="T11">n</text:span><text:span text:style-name="T12">º</text:span><text:span text:style-name="T11"> 15970, nº 15971 e nº 15972</text:span><text:span text:style-name="T12">)</text:span><text:span text:style-name="T11">,</text:span><text:span text:style-name="T4"> no </text:span><text:span text:style-name="T5">B</text:span><text:span text:style-name="T4">airro </text:span><text:span text:style-name="T10">Rio Branco</text:span><text:span text:style-name="T4">.</text:span></text:p>
      <text:p text:style-name="P5">Novo Hamburgo, <text:span text:style-name="T30">09</text:span> de <text:span text:style-name="T31">dezembro</text:span> de 20<text:span text:style-name="T27">20</text:span>.</text:p>
      <text:p text:style-name="P13">Vereador<text:span text:style-name="T29">a 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<text:span text:style-name="T25">Obs.: </text:span>Redação conforme original <text:span text:style-name="T26">da</text:span> autor<text:span text:style-name="T30">a</text:span>.</text:p>
      <text:p text:style-name="P7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9T13:40:23.791986432</dc:date>
    <dc:language>pt-BR</dc:language>
    <meta:editing-cycles>165</meta:editing-cycles>
    <meta:editing-duration>PT14H29M39S</meta:editing-duration>
    <meta:print-date>2020-12-09T13:40:31.111143682</meta:print-date>
    <dc:creator>Raquel Silva</dc:creator>
    <meta:printed-by>Raquel Silva</meta:printed-by>
    <meta:document-statistic meta:table-count="0" meta:image-count="1" meta:object-count="0" meta:page-count="1" meta:paragraph-count="14" meta:word-count="169" meta:character-count="99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